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6<text:tab/>AMENDEMENT VAN HET LID VAN WEYENBERG </text:h>
      <text:p text:style-name="ifm_p_ifm">Ontvangen 26 februari 2015</text:p>
      <text:p text:style-name="ifm_p_mt.3.76mm_indent.0.13in_ifm">De ondergetekende stelt het volgende amendement voor:</text:p>
      <text:p text:style-name="ifm_p_mt.3.76mm_indent.0.13in_ifm">In artikel IV, onderdeel B, wordt in artikel 15a «deze informatie te verstrekken aan de toezichthouder» vervangen door: de toezichthouder te informeren door een afschrift van dit document te verstrekken.</text:p>
      <text:h text:style-name="ifm_p_font.bold_mt.5.08mm_page.keep-with-next_ifm" text:outline-level="2">Toelichting</text:h>
      <text:p text:style-name="ifm_p_mt.4.23mm_indent.0.13in_ifm">In het voorgestelde artikel 15a van de Wet arbeid vreemdelingen is geregeld dat de werkgever op vordering van de Inspectie de identiteit van een persoon van wie op grond van feiten en omstandigheden het vermoeden bestaat dat hij arbeid voor hem verricht of heeft verricht, vaststelt aan de hand van een «document als bedoeld in artikel 1, eerste lid, onder 1° tot en met 3 °, van de Wet op de identificatieplicht». Met dit amendement wordt duidelijk gemaakt dat de werkgever de Inspectie informeert over de identiteitsvaststelling door een afschrift van het document aan de Inspectie te verstrekk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6<text:tab/><text:page-number text:select-page="current"/></text:p>
      </style:footer>
    </style:master-page>
    <style:master-page xmlns:sdu-fn="http://schema.sdu.nl/2011/07/functions" style:name="Landscape" style:page-layout-name="landscape-margin-text">
      <style:footer>
        <text:p text:style-name="footer">Tweede Kamer, vergaderjaar 2014-2015, 34 1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Van Weyenberg waarmee duidelijk wordt gemaakt dat de werkgever de inspectie informeert over de identiteitsvaststelling door een afschrift te verstrekken.</dc:title>
    <meta:user-defined meta:name="OVERHEIDop.ParlID/DC.identifier">kst-34108-16</meta:user-defined>
    <meta:user-defined meta:name="OVERHEIDop.ondernummer">16</meta:user-defined>
    <meta:user-defined meta:name="DCTERMS.W3CDTF/DCTERMS.available">2015-03-02</meta:user-defined>
    <meta:user-defined meta:name="OVERHEIDop.KamerstukTypen/DC.type">Amendement</meta:user-defined>
    <meta:user-defined meta:name="OVERHEIDop.dossiernummer">34108</meta:user-defined>
    <meta:user-defined meta:name="OVERHEIDop.documenttitel">Amendement van het lid Van Weyenberg waarmee duidelijk wordt gemaakt dat de werkgever de inspectie informeert over de identiteitsvaststelling door een afschrift te verstrekk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Van Weyenberg waarmee duidelijk wordt gemaakt dat de werkgever de inspectie informeert over de identiteitsvaststelling door een afschrift te verstrekk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