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7
      <text:tab/>NOTA VAN WIJZIGING</text:h>
      <text:p text:style-name="ifm_p_ifm">Ontvangen 15 april 2015</text:p>
      <text:p text:style-name="ifm_p_mt.3.76mm_indent.0.13in_ifm">Het voorstel van wet wordt als volgt gewijzigd:</text:p>
      <text:p text:style-name="ifm_p_mt.3.76mm_indent.0.13in_ifm">Na artikel I wordt een artikel ingevoegd, luidende:</text:p>
      <text:h text:style-name="ifm_p_font.bold_mt.3.76mm_page.keep-with-next_ifm" text:outline-level="1">Artikel IA</text:h>
      <text:p text:style-name="ifm_p_mt.3.76mm_indent.0.13in_ifm">Indien het bij koninklijke boodschap van 12 januari 2015 ingediende voorstel van wet houdende regels over het hergebruik van overheidsinformatie (Wet hergebruik van overheidsinformatie)(Kamerstukken 34 123), tot wet is of wordt verheven, wordt die wet als volgt gewijzigd:</text:p>
      <text:p text:style-name="ifm_p_mt.3.76mm_indent.0.13in_ifm">1. Na artikel 4 worden twee artikelen ingevoegd, luidende:</text:p>
      <text:h text:style-name="ifm_p_font.bold_mt.3.76mm_page.keep-with-next_ifm" text:outline-level="1">Artikel 4a Uitzondering dwangsom bij niet tijdig beslissen</text:h>
      <text:p text:style-name="ifm_p_mt.3.76mm_indent.0.13in_ifm">Paragraaf 4.1.3.2 van de Algemene wet bestuursrecht is niet van toepassing op besluiten op grond van deze wet en op beslissingen op bezwaar tegen deze besluiten.</text:p>
      <text:h text:style-name="ifm_p_font.bold_mt.3.76mm_page.keep-with-next_ifm" text:outline-level="1">Artikel 4b Bijzondere regeling bestuursrechter</text:h>
      <text:p text:style-name="ifm_p_mt.3.76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a. een opschorting van de beslistermijn als bedoeld in artikel 4:15, tweede lid, onderdeel a, van de Algemene wet bestuursrecht, of</text:p>
      <text:p text:style-name="ifm_p_indent.0.13in_ifm">b. verder uitstel van de beslistermijn als bedoeld in artikel 7:10, vierde lid, onderdeel a of b, van de Algemene wet bestuursrecht.</text:p>
      <text:p text:style-name="ifm_p_indent.0.13in_ifm">4. De bestuursrechter kan eveneens artikel 8:74, eerste lid, van de Algemene wet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p text:style-name="ifm_p_mt.3.76mm_indent.0.13in_ifm">2. Artikel 15 komt te luiden:</text:p>
      <text:h text:style-name="ifm_p_font.bold_mt.3.76mm_page.keep-with-next_ifm" text:outline-level="1">Artikel 15 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Toelichting</text:h>
      <text:p text:style-name="ifm_p_mt.4.23mm_indent.0.13in_ifm">In het voorgestelde artikel IA wordt de samenloop geregeld tussen onderhavig wetsvoorstel en het bij koninklijke boodschap van 12 januari 2015 ingediende voorstel van wet houdende regels over het hergebruik van overheidsinformatie (Wet hergebruik van overheidsinformatie)(Kamerstukken 34 123).</text:p>
      <text:p text:style-name="ifm_p_indent.0.13in_ifm">Het onderhavige wetsvoorstel geeft maatregelen ter voorkoming van misbruik die zowel betrekking hebben op verzoeken om informatie op grond van artikel 3 van de Wet openbaarheid van bestuur (Wob) als op verzoeken om hergebruik van informatie op grond van artikel 11b van de Wob. In het wetsvoorstel houdende regels over hergebruik van overheidsinformatie wordt echter voorgesteld om de bepalingen omtrent hergebruik uit de Wob te schrappen en in een afzonderlijke wet neer te leggen. Indien dat voorstel tot wet wordt verheven, voor of na een inwerkingtreding van het onderhavige voorstel, moeten de «antimisbruikmaatregelen» uit het onderhavige voorstel onverkort van toepassing worden op verzoeken om hergebruik. Deze nota van wijziging dient daartoe. Een en ander is overeenkomstig de aankondiging in de nota naar aanleiding van het verslag bij het wetsvoorstel hergebruik van overheidsinformatie.<text:note text:id="ID-495453-d36e139" text:note-class="footnote"><text:note-citation text:label="1 ">1</text:note-citation><text:note-body><text:p text:style-name="ifm_p_font.normal_size.6.93pt_mt..5mm_indent.-0.1161in_mleft.0.1161in_ifm">Kamerstukken II 2014/15, 34 123, nr. 6, blz. 8.</text:p></text:note-body></text:note></text:p>
      <text:p text:style-name="ifm_p_indent.0.13in_ifm">De onderdelen van de Wet hergebruik van overheidsinformatie waarin de antimisbruikmaatregelen worden opgenomen, moeten in werking kunnen treden op een moment waarop ook de onderhavige wet ingaat, onafhankelijk van de andere onderdelen van de Wet hergebruik, die immers aan een implementatiedatum zijn gebonden. Daarom wordt de inwerkingtredingsbepaling van het wetsvoorstel hergebruik van overheidsinformatie aangepa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6, nr. 7<text:tab/><text:page-number text:select-page="current"/></text:p>
      </style:footer>
    </style:master-page>
    <style:master-page xmlns:sdu-fn="http://schema.sdu.nl/2011/07/functions" style:name="Landscape" style:page-layout-name="landscape-margin-text">
      <style:footer>
        <text:p text:style-name="footer">Tweede Kamer, vergaderjaar 2014-2015, 34 1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enbaarheid van bestuur in verband met aanvullingen ter voorkoming van misbruik; Nota van wijziging; Nota van wijziging</dc:title>
    <meta:user-defined meta:name="OVERHEIDop.ParlID/DC.identifier">kst-34106-7</meta:user-defined>
    <meta:user-defined meta:name="OVERHEIDop.ondernummer">7</meta:user-defined>
    <meta:user-defined meta:name="DCTERMS.W3CDTF/DCTERMS.available">2015-04-16</meta:user-defined>
    <meta:user-defined meta:name="OVERHEIDop.KamerstukTypen/DC.type">Nota van wijziging</meta:user-defined>
    <meta:user-defined meta:name="OVERHEIDop.dossiernummer">34106</meta:user-defined>
    <meta:user-defined meta:name="OVERHEIDop.documenttitel">Nota van wijziging</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4-2015</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