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04<text:tab/>Langdurige zorg </text:h>
      <text:h text:style-name="ifm_p_font.bold_size.9.06pt_mt.18.8mm_indent.-58.5mm_ifm" text:outline-level="1">Nr. 96
      <text:tab/>MOTIE VAN DE LEDEN OTWIN VAN DIJK EN POTTERS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overwegende dat de meeste mensen met beginnende dementie nog vaak thuis wonen en zo veel mogelijk zelfstandig deelnemen aan activiteiten horende bij het dagelijks leven;</text:p>
      <text:p text:style-name="ifm_p_mt.3.76mm_ifm">constaterende dat de kennis over mensen met dementie en de wijze waarop mensen met dementie bejegend en gesteund kunnen worden, verbeterd kan worden;</text:p>
      <text:p text:style-name="ifm_p_mt.3.76mm_ifm">verzoekt de regering, het programma rondom de dementievriendelijke samenleving nader te ontwikkelen, het landelijk uit te rollen, er concrete doelstellingen voor te formuleren en de Kamer hier voor 1 april 2016 over te informeren,</text:p>
      <text:p text:style-name="ifm_p_mt.3.76mm_ifm">en gaat over tot de orde van de dag.</text:p>
      <text:p text:style-name="ifm_p_mt.3.76mm_ifm">Otwin van Dijk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04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04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gdurige zorg; Motie; Motie van de leden Otwin van Dijk en Potters over ontwikkelen van een programma dementievriendelijke samenleving</dc:title>
    <meta:user-defined meta:name="OVERHEIDop.ParlID/DC.identifier">kst-34104-96</meta:user-defined>
    <meta:user-defined meta:name="OVERHEIDop.ondernummer">96</meta:user-defined>
    <meta:user-defined meta:name="DCTERMS.W3CDTF/DCTERMS.available">2015-12-10</meta:user-defined>
    <meta:user-defined meta:name="OVERHEIDop.KamerstukTypen/DC.type">Motie</meta:user-defined>
    <meta:user-defined meta:name="OVERHEIDop.dossiernummer">34104</meta:user-defined>
    <meta:user-defined meta:name="OVERHEIDop.documenttitel">Motie van de leden Otwin van Dijk en Potters over ontwikkelen van een programma dementievriendelijke samenleving</meta:user-defined>
    <meta:user-defined meta:name="OVERHEIDop.Parlementair/DC.type">Kamerstuk</meta:user-defined>
    <meta:user-defined meta:name="OVERHEIDop.indiener">S.C.C.M. Potters</meta:user-defined>
    <meta:user-defined meta:name="OVERHEIDop.indiener">O.E.T. (Otwin) van Dijk</meta:user-defined>
    <meta:user-defined meta:name="OVERHEIDop.vergaderjaar">2015-2016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de leden Otwin van Dijk en Potters over ontwikkelen van een programma dementievriendelijke 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