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90
      <text:tab/>MOTIE VAN DE LEDEN SIDERIUS EN OTWIN VAN DIJK</text:h>
      <text:p text:style-name="ifm_p_ifm">Voorgesteld 9 december 2015</text:p>
      <text:p text:style-name="ifm_p_mt.3.76mm_ifm">De Kamer,</text:p>
      <text:p text:style-name="ifm_p_mt.3.76mm_ifm">gehoord de beraadslaging,</text:p>
      <text:p text:style-name="ifm_p_mt.3.76mm_ifm">overwegende dat TSN surseance van betaling heeft gevraagd;</text:p>
      <text:p text:style-name="ifm_p_mt.3.76mm_ifm">spreekt uit dat behoud van de relatie tussen cliënt en vertrouwde thuiszorgmedewerker van TSN Thuiszorg zo veel mogelijk in stand dient te worden gehouden en goede arbeidsvoorwaarden en een goed salaris voor de huidige medewerkers in loondienst van TSN, zoals vastgelegd in het gesloten akkoord tussen regering, vakbonden en gemeenten, moeten worden geborgd;</text:p>
      <text:p text:style-name="ifm_p_mt.3.76mm_ifm">verzoekt de regering, de Kamer voor het debat over TSN Thuiszorg nader te informeren over de vraag hoe dit geborgd kan worden en over de laatste stand van zaken, mede in het licht van de met gemeenten en vakbonden afgesproken gezamenlijke aanpak voor de arbeidsmarkt in de zorg,</text:p>
      <text:p text:style-name="ifm_p_mt.3.76mm_ifm">en gaat over tot de orde van de dag.</text:p>
      <text:p text:style-name="ifm_p_mt.3.76mm_ifm">Siderius</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90<text:tab/><text:page-number text:select-page="current"/></text:p>
      </style:footer>
    </style:master-page>
    <style:master-page xmlns:sdu-fn="http://schema.sdu.nl/2011/07/functions" style:name="Landscape" style:page-layout-name="landscape-margin-text">
      <style:footer>
        <text:p text:style-name="footer">Tweede Kamer, vergaderjaar 2015-2016, 34 10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de leden Siderius en Otwin van Dijk over borgen van goede arbeidsvoorwaarden en een goed salaris van medewerkers in loondienst van TSN</dc:title>
    <meta:user-defined meta:name="OVERHEIDop.ParlID/DC.identifier">kst-34104-90</meta:user-defined>
    <meta:user-defined meta:name="OVERHEIDop.ondernummer">90</meta:user-defined>
    <meta:user-defined meta:name="DCTERMS.W3CDTF/DCTERMS.available">2015-12-10</meta:user-defined>
    <meta:user-defined meta:name="OVERHEIDop.KamerstukTypen/DC.type">Motie</meta:user-defined>
    <meta:user-defined meta:name="OVERHEIDop.dossiernummer">34104</meta:user-defined>
    <meta:user-defined meta:name="OVERHEIDop.documenttitel">Motie van de leden Siderius en Otwin van Dijk over borgen van goede arbeidsvoorwaarden en een goed salaris van medewerkers in loondienst van TSN</meta:user-defined>
    <meta:user-defined meta:name="OVERHEIDop.Parlementair/DC.type">Kamerstuk</meta:user-defined>
    <meta:user-defined meta:name="OVERHEIDop.indiener">O.E.T. (Otwin) van Dijk</meta:user-defined>
    <meta:user-defined meta:name="OVERHEIDop.indiener">T.E. Siderius</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Siderius en Otwin van Dijk over borgen van goede arbeidsvoorwaarden en een goed salaris van medewerkers in loondienst van TS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