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90
      <text:tab/>BRIEF VAN DE MINISTER VOOR LANGDURIGE ZORG EN SPORT</text:h>
      <text:p text:style-name="ifm_p_mt.3.76mm_ifm">Aan de Voorzitter van de Tweede Kamer der Staten-Generaal</text:p>
      <text:p text:style-name="ifm_p_mt.3.76mm_ifm">Den Haag, 22 juni 2023</text:p>
      <text:p text:style-name="ifm_p_mt.3.76mm_ifm">Hierbij stuur ik u een afschrift van de voorlopige kaderbrief Wlz 2023–2028. Hiermee informeer ik de Nederlandse Zorgautoriteit (NZa) en stel ik het voorlopige budgettaire kader voor de wet langdurige zorg in 2023–2028 (verder: Wlz-kader) vast. In deze brief bestaat de periode van dit meerjarig kader uit het huidige lopende jaar (2023) en vijf toekomstige jaren (2024–2028). Hiermee geef ik invulling aan de maatregel voor meerjarige contracten met budgetafspraken gecombineerd met een meerjarige contracteerruimte uit het coalitieakkoord 2021–2025 «Omzien naar elkaar en vooruitkijken naar de toekomst» (Bijlage bij Kamerstuk 35 788, nr. 77).</text:p>
      <text:p text:style-name="ifm_p_mt.3.76mm_ifm">Het definitieve budgettaire kader voor 2024 zal ik na politieke besluitvorming in het parlement over de begroting 2024 vaststellen. Hierover zal ik u informeren via de definitieve kaderbrief Wlz 2023–2028.</text:p>
      <text:p text:style-name="ifm_p_mt.3.76mm_ifm">Ik vertrouw erop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90<text:tab/><text:page-number text:select-page="current"/></text:p>
      </style:footer>
    </style:master-page>
    <style:master-page xmlns:sdu-fn="http://schema.sdu.nl/2011/07/functions" style:name="Landscape" style:page-layout-name="landscape-margin-text">
      <style:footer>
        <text:p text:style-name="footer">Tweede Kamer, vergaderjaar 2022-2023, 34 104,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lopige Kaderbrief Wlz 2023-2028</dc:title>
    <meta:user-defined meta:name="OVERHEIDop.ParlID/DC.identifier">kst-34104-390</meta:user-defined>
    <meta:user-defined meta:name="OVERHEIDop.ondernummer">390</meta:user-defined>
    <meta:user-defined meta:name="DCTERMS.W3CDTF/DCTERMS.available">2023-06-2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oorlopige Kaderbrief Wlz 2023-2028</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Langdurige zorg; Brief regering; Voorlopige Kaderbrief Wlz 2023-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