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373
      <text:tab/>BRIEF VAN DE MINISTER VOOR LANGDURIGE ZORG EN SPORT</text:h>
      <text:p text:style-name="ifm_p_mt.3.76mm_ifm">Aan de Voorzitter van de Tweede Kamer der Staten-Generaal</text:p>
      <text:p text:style-name="ifm_p_mt.3.76mm_ifm">Den Haag, 22 maart 2023</text:p>
      <text:p text:style-name="ifm_p_mt.3.76mm_ifm">Hierbij stuur ik u de februaribrief van de Nederlandse Zorgautoriteit (NZa) over de benutting van het budgettaire kader Wlz voor 2023. Ook ontvangt u een afschrift van mijn reactie aan de NZa.</text:p>
      <text:p text:style-name="ifm_p_mt.3.76mm_ifm">De NZa heeft de februaribrief op mijn verzoek opgesteld, zodat de voorbereiding van de Voorjaarsbesluitvorming op de meest actuele gegevens kon plaatsvinden.</text:p>
      <text:p text:style-name="ifm_p_mt.3.76mm_ifm">Naar aanleiding van de februaribrief van de NZa heb ik het Wlz-kader 2023, vooruitlopend op de voorlopige kaderbrief Wlz 2024, opgehoogd met € 125 miljoen vanuit de gereserveerde herverdelingsmiddelen.</text:p>
      <text:p text:style-name="ifm_p_mt.3.76mm_ifm">Ik hoop u hiermee voldoende te hebben geïnformeerd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104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104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Brief regering; Afschrift brief aan de Nederlandse Zorgautoriteit (NZa) over de benutting van het budgettaire kader Wlz voor het jaar 2023</dc:title>
    <meta:user-defined meta:name="OVERHEIDop.ParlID/DC.identifier">kst-34104-373</meta:user-defined>
    <meta:user-defined meta:name="OVERHEIDop.ondernummer">373</meta:user-defined>
    <meta:user-defined meta:name="DCTERMS.W3CDTF/DCTERMS.available">2023-03-24</meta:user-defined>
    <meta:user-defined meta:name="OVERHEIDop.KamerstukTypen/DC.type">Brief</meta:user-defined>
    <meta:user-defined meta:name="OVERHEIDop.dossiernummer">341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brief aan de Nederlandse Zorgautoriteit (NZa) over de benutting van het budgettaire kader Wlz voor het jaar 2023</meta:user-defined>
    <meta:user-defined meta:name="OVERHEIDop.indiener">C. Helder</meta:user-defined>
    <meta:user-defined meta:name="OVERHEIDop.dossiertitel">Langdurig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Langdurige zorg; Brief regering; Afschrift brief aan de Nederlandse Zorgautoriteit (NZa) over de benutting van het budgettaire kader Wlz voor het jaa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