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3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104<text:tab/>Langdurige zorg</text:h>
      <text:h text:style-name="ifm_p_font.bold_size.9.06pt_mt.18.8mm_indent.-58.5mm_ifm" text:outline-level="1">Nr. 369
      <text:tab/>BRIEF VAN DE MINISTER VOOR LANGDURIGE ZORG EN SPORT</text:h>
      <text:p text:style-name="ifm_p_mt.3.76mm_ifm">Aan de Voorzitter van de Tweede Kamer der Staten-Generaal</text:p>
      <text:p text:style-name="ifm_p_mt.3.76mm_ifm">Den Haag, 13 februari 2023</text:p>
      <text:p text:style-name="ifm_p_mt.3.76mm_ifm">Met deze brief bied ik uw Kamer de uitvoeringstoets «Bekostiging ggz-behandeling Wlz-cliënten met een psychische stoornis» van de Nederlandse Zorgautoriteit (NZa) aan. Cliënten met een psychische stoornis kunnen per 2021 rechtstreeks toegang krijgen tot de Wet langdurige zorg (Wlz) als zij voldoen aan de hiervoor geldende zorginhoudelijke criteria. Sinds die rechtstreekse toegang mogelijk is gemaakt, hebben ruim 27.000 cliënten een Wlz-indicatie voor ggz-wonen gekregen. Op dit moment ontvangen nog niet al deze cliënten ook ggz-behandeling ten laste van de Wlz, omdat hiervoor nog overgangsrecht geldt. Voor hen wordt de ggz-behandeling nog bekostigd vanuit de Zvw. In mijn brief van 6 juli 2022<text:note text:id="ID-1073763-d36e76" text:note-class="footnote"><text:note-citation text:label="1 ">1</text:note-citation><text:note-body><text:p text:style-name="ifm_p_font.normal_size.6.93pt_mt..5mm_indent.-0.1161in_mleft.0.1161in_ifm">Kamerstuk 34 104, nr. 359.</text:p></text:note-body></text:note> heb ik uw Kamer geïnformeerd dat ik dit overgangsrecht nog één jaar langer laat gelden.</text:p>
      <text:p text:style-name="ifm_p_mt.3.76mm_ifm">De afgelopen periode heb ik de mogelijkheden verkend om het overgangsrecht voor ggz-behandeling per 1 januari 2024 te beëindigen. Als onderdeel van deze verkenning heb ik de Nederlandse Zorgautoriteit (NZa) gevraagd om een uitvoeringstoets uit te brengen over de bekostiging van ggz-behandeling voor alle Wlz-cliënten met een psychische stoornis die voldoen aan de zorginhoudelijke criteria van de Wlz na het vervallen van het overgangsrecht. Ik zou u in het najaar van 2022 nader informeren over de positionering van ggz-behandeling vanaf 1 januari 2024, dit is uitgesteld in afwachting van de uitkomsten van deze uitvoeringstoets. Met deze brief bied ik u deze uitvoeringstoets aan. Ook informeer ik u over de conclusie die ik daaraan verbind voor het beëindigen van overgangsrecht per 1 januari 2024.</text:p>
      <text:p text:style-name="ifm_p_mt.3.76mm_ifm">De NZa concludeert in haar uitvoeringstoets dat het gelet op de tijd niet reëel en niet haalbaar is om met ingang van 2024 passende prestaties en tarieven vast te stellen voor ggz-behandeling in de Wlz. Dit betekent voor de korte termijn dat het overgangsrecht niet per 1 januari 2024 beëindigd kan worden en in ieder geval ook in 2024 nog van kracht zal zijn. De komende periode zal ik de tijd nemen voor een nadere uitwerking van het vervolgproces rond het overgangsrecht voor ggz-behandeling, waarbij ik ook de samenloop van dit traject met andere ontwikkelingen in de langdurige ggz in overweging zal nemen. Hierover zal ik uw Kamer voor het zomerreces nader informeren. In die brief ontvangt u ook mijn beleidsreactie op de uitvoeringstoets van de NZa.</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104, nr. 369<text:tab/><text:page-number text:select-page="current"/></text:p>
      </style:footer>
    </style:master-page>
    <style:master-page xmlns:sdu-fn="http://schema.sdu.nl/2011/07/functions" style:name="Landscape" style:page-layout-name="landscape-margin-text">
      <style:footer>
        <text:p text:style-name="footer">Tweede Kamer, vergaderjaar 2022-2023, 34 104, nr. 3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Brief regering; Uitvoeringstoets ggz-behandeling door de NZa</dc:title>
    <meta:user-defined meta:name="OVERHEIDop.ParlID/DC.identifier">kst-34104-369</meta:user-defined>
    <meta:user-defined meta:name="OVERHEIDop.ondernummer">369</meta:user-defined>
    <meta:user-defined meta:name="DCTERMS.W3CDTF/DCTERMS.available">2023-02-15</meta:user-defined>
    <meta:user-defined meta:name="OVERHEIDop.KamerstukTypen/DC.type">Brief</meta:user-defined>
    <meta:user-defined meta:name="OVERHEIDop.dossiernummer">34104</meta:user-defined>
    <meta:user-defined meta:name="OVERHEIDop.configuratie">https://repository.officiele-overheidspublicaties.nl/MasterConfiguraties/MC-OEP-Kamerstuk-Web/1.3/xml/MC-OEP-Kamerstuk-Web.xml</meta:user-defined>
    <meta:user-defined meta:name="OVERHEIDop.documenttitel">Uitvoeringstoets ggz-behandeling door de NZa</meta:user-defined>
    <meta:user-defined meta:name="OVERHEIDop.indiener">C. Helder</meta:user-defined>
    <meta:user-defined meta:name="OVERHEIDop.dossiertitel">Langdurig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3</meta:user-defined>
    <meta:user-defined meta:name="DC.title">Langdurige zorg; Brief regering; Uitvoeringstoets ggz-behandeling door de NZ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