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61
      <text:tab/>BRIEF VAN DE MINISTER VOOR LANGDURIGE ZORG EN SPORT</text:h>
      <text:p text:style-name="ifm_p_mt.3.76mm_ifm">Aan de Voorzitter van de Tweede Kamer der Staten-Generaal</text:p>
      <text:p text:style-name="ifm_p_mt.3.76mm_ifm">Den Haag, 12 juli 2022</text:p>
      <text:p text:style-name="ifm_p_mt.3.76mm_ifm">In de hoofdlijnenbrief ten behoeve van het debat op 4 april jl.<text:note text:id="ID-1041017-d36e74" text:note-class="footnote"><text:note-citation text:label="1 ">1</text:note-citation><text:note-body><text:p text:style-name="ifm_p_font.normal_size.6.93pt_mt..5mm_indent.-0.1161in_mleft.0.1161in_ifm">Kamerstuk 35 925 XVI, nr. 170.</text:p></text:note-body></text:note> heb ik aangegeven dat er een nadere visie op de kennisinfrastructuur in de langdurige zorg wordt ontwikkeld. De afgelopen periode is er gewerkt aan de versterking van de kennisinfrastructuur in de langdurige zorg, maar nadere stappen zijn zowel voor de ouderenzorg als de gehandicaptenzorg noodzakelijk. Het gaat daarbij om het aanbrengen van meer samenhang tussen wat verschillende partijen doen als onderdeel van de kennisinfrastructuur en het verbinden met de opgave voor de toekomst van de langdurige zorg. In genoemde brief heb ik aangegeven dat het Zorginstituut een advies over de gewenste samenhang en versterking van de kennisinfrastructuur zal opstellen en voor het zomerreces aan mij zal doen toekomen. Bij deze brief treft u dit advies aan<text:note text:id="ID-1041017-d36e84" text:note-class="footnote"><text:note-citation text:label="2 ">2</text:note-citation><text:note-body><text:p text:style-name="ifm_p_font.normal_size.6.93pt_mt..5mm_indent.-0.1161in_mleft.0.1161in_ifm">Zie bijlage.</text:p></text:note-body></text:note>. Ik zal dit advies betrekken bij de nadere visie op de kennisinfrastructuur, waarvan ik verwacht u deze voor eind 2022 te kunnen doen toekomen. In deze visie zal ik dan ook de beleidsreactie op het advies opne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61<text:tab/><text:page-number text:select-page="current"/></text:p>
      </style:footer>
    </style:master-page>
    <style:master-page xmlns:sdu-fn="http://schema.sdu.nl/2011/07/functions" style:name="Landscape" style:page-layout-name="landscape-margin-text">
      <style:footer>
        <text:p text:style-name="footer">Tweede Kamer, vergaderjaar 2021-2022, 34 10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Adviesrapport van de Zorginstituut Nederland over 'Kennisinfrastructuur Langdurige Zorg'</dc:title>
    <meta:user-defined meta:name="OVERHEIDop.ParlID/DC.identifier">kst-34104-361</meta:user-defined>
    <meta:user-defined meta:name="OVERHEIDop.ondernummer">361</meta:user-defined>
    <meta:user-defined meta:name="DCTERMS.W3CDTF/DCTERMS.available">2022-07-1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Adviesrapport van de Zorginstituut Nederland over 'Kennisinfrastructuur Langdurige Zorg'</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Langdurige zorg; Brief regering; Adviesrapport van de Zorginstituut Nederland over 'Kennisinfrastructuur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