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52
      <text:tab/>BRIEF VAN DE MINISTER VOOR LANGDURIGE ZORG EN SPORT</text:h>
      <text:p text:style-name="ifm_p_mt.3.76mm_ifm">Aan de Voorzitter van de Tweede Kamer der Staten-Generaal</text:p>
      <text:p text:style-name="ifm_p_mt.3.76mm_ifm">Den Haag, 30 maart 2022</text:p>
      <text:p text:style-name="ifm_p_mt.3.76mm_ifm">Hierbij stuur ik u het februariadvies van de Nederlandse Zorgautoriteit (NZa) over de benutting van het budgettaire kader Wlz voor 2022<text:note text:id="ID-1024905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ok ontvangt u een afschrift van mijn reactie aan de NZa<text:note text:id="ID-1024905-d36e7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ifm">De NZa heeft het februariadvies op mijn verzoek opgesteld, zodat de voorbereiding van de Voorjaarsbesluitvorming op basis van de meest actuele gegevens kon plaatsvinden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104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104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Februariadvies van de Nederlandse Zorgautoriteit (NZa) over de benutting van het budgettaire kader Wlz voor 2022</dc:title>
    <meta:user-defined meta:name="OVERHEIDop.ParlID/DC.identifier">kst-34104-352</meta:user-defined>
    <meta:user-defined meta:name="OVERHEIDop.ondernummer">352</meta:user-defined>
    <meta:user-defined meta:name="DCTERMS.W3CDTF/DCTERMS.available">2022-04-06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Februariadvies van de Nederlandse Zorgautoriteit (NZa) over de benutting van het budgettaire kader Wlz voor 2022</meta:user-defined>
    <meta:user-defined meta:name="OVERHEIDop.indiener">C. Helder</meta:user-defined>
    <meta:user-defined meta:name="OVERHEIDop.dossiertitel">Langdurig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Langdurige zorg; Brief regering; Februariadvies van de Nederlandse Zorgautoriteit (NZa) over de benutting van het budgettaire kader Wlz voo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