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31<text:tab/>BRIEF VAN DE MINISTER VAN VOLKSGEZONDHEID, WELZIJN EN SPORT</text:h>
      <text:p text:style-name="ifm_p_mt.3.76mm_ifm">Aan de Voorzitter van de Tweede Kamer der Staten-Generaal</text:p>
      <text:p text:style-name="ifm_p_mt.3.76mm_ifm">Den Haag, 30 maart 2021</text:p>
      <text:p text:style-name="ifm_p_mt.3.76mm_ifm">Hierbij stuur ik u het februariadvies van de Nederlandse Zorgautoriteit (NZa) over de benutting van het budgettaire kader Wlz voor 2021<text:note text:id="ID-974711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ok ontvangt u een afschrift van mijn reactie aan de NZa<text:note text:id="ID-974711-d36e83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NZa heeft het februariadvies op mijn verzoek opgesteld, zodat de voorbereiding van de Voorjaarsbesluitvorming op basis van de meest actuele gegevens kon plaatsvinden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104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104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Februariadvies Wlz kader 2021</dc:title>
    <meta:user-defined meta:name="OVERHEIDop.ParlID/DC.identifier">kst-34104-331</meta:user-defined>
    <meta:user-defined meta:name="OVERHEIDop.ondernummer">331</meta:user-defined>
    <meta:user-defined meta:name="DCTERMS.W3CDTF/DCTERMS.available">2021-03-31</meta:user-defined>
    <meta:user-defined meta:name="OVERHEIDop.KamerstukTypen/DC.type">Brief</meta:user-defined>
    <meta:user-defined meta:name="OVERHEIDop.dossiernummer">34104</meta:user-defined>
    <meta:user-defined meta:name="OVERHEIDop.documenttitel">Februariadvies Wlz kader 2021</meta:user-defined>
    <meta:user-defined meta:name="OVERHEIDop.indiener">H.M. de Jonge</meta:user-defined>
    <meta:user-defined meta:name="OVERHEIDop.dossiertitel">Langdurige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0</meta:user-defined>
    <meta:user-defined meta:name="DC.title">Langdurige zorg; Brief regering; Februariadvies Wlz kad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