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24
      <text:tab/>MOTIE VAN HET LID BERGKAMP</text:h>
      <text:p text:style-name="ifm_p_ifm">Voorgesteld 25 februari 2021</text:p>
      <text:p text:style-name="ifm_p_mt.3.76mm_ifm">De Kamer,</text:p>
      <text:p text:style-name="ifm_p_mt.3.76mm_ifm">gehoord de beraadslaging,</text:p>
      <text:p text:style-name="ifm_p_mt.3.76mm_ifm">constaterende dat ouders die informele zorg leveren aan hun kind met een complexe intensieve zorgvraag zich niet altijd voldoende gehoord voelen door beleidsmakers;</text:p>
      <text:p text:style-name="ifm_p_mt.3.76mm_ifm">constaterende dat beleidsregels in de praktijk regelmatig botsen met de diversiteit en soms zeldzaamheid van de vele ziektebeelden, ofwel de uiteenlopende uitdagingen en zorgbehoeftes van ouders en kind;</text:p>
      <text:p text:style-name="ifm_p_mt.3.76mm_ifm">constaterende dat in het project Wij zien je Wel goede ervaring is opgebouwd om ouders met een kind met zeer ernstige verstandelijke en meervoudige beperkingen (ZEVMB) actief mee te laten denken;</text:p>
      <text:p text:style-name="ifm_p_mt.3.76mm_ifm">verzoekt de regering, analoog aan Wij zien je Wel ook voor ouders die informele zorg leveren aan hun kind met een complexe intensieve zorgvraag een werkgroep in te stellen, waar ouders op persoonlijke titel bij betrokken zijn en aanbevelingen kunnen doen waar het beleid schuurt, wat werkt, wat niet werkt en wat er in de weg staat, en de Kamer daarover uiterlijk eind 2021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24<text:tab/><text:page-number text:select-page="current"/></text:p>
      </style:footer>
    </style:master-page>
    <style:master-page xmlns:sdu-fn="http://schema.sdu.nl/2011/07/functions" style:name="Landscape" style:page-layout-name="landscape-margin-text">
      <style:footer>
        <text:p text:style-name="footer">Tweede Kamer, vergaderjaar 2020-2021, 34 104,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Motie van het lid Bergkamp over een werkgroep voor ouders die informele zorg leveren aan hun kind met een complexe intensieve zorgvraag</dc:title>
    <meta:user-defined meta:name="OVERHEIDop.ParlID/DC.identifier">kst-34104-324</meta:user-defined>
    <meta:user-defined meta:name="OVERHEIDop.ondernummer">324</meta:user-defined>
    <meta:user-defined meta:name="DCTERMS.W3CDTF/DCTERMS.available">2021-02-26</meta:user-defined>
    <meta:user-defined meta:name="OVERHEIDop.KamerstukTypen/DC.type">Motie</meta:user-defined>
    <meta:user-defined meta:name="OVERHEIDop.dossiernummer">34104</meta:user-defined>
    <meta:user-defined meta:name="OVERHEIDop.documenttitel">Motie van het lid Bergkamp over een werkgroep voor ouders die informele zorg leveren aan hun kind met een complexe intensieve zorgvraag</meta:user-defined>
    <meta:user-defined meta:name="OVERHEIDop.indiener">V.A. Bergkamp</meta:user-defined>
    <meta:user-defined meta:name="OVERHEIDop.dossiertitel">Langdurige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Langdurige zorg; Motie; Motie van het lid Bergkamp over een werkgroep voor ouders die informele zorg leveren aan hun kind met een complexe intensieve zorg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