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22
      <text:tab/>MOTIE VAN HET LID BERGKAMP</text:h>
      <text:p text:style-name="ifm_p_ifm">Voorgesteld 25 februari 2021</text:p>
      <text:p text:style-name="ifm_p_mt.3.76mm_ifm">De Kamer,</text:p>
      <text:p text:style-name="ifm_p_mt.3.76mm_ifm">gehoord de beraadslaging,</text:p>
      <text:p text:style-name="ifm_p_mt.3.76mm_ifm">overwegende dat sinds de AWBZ en vervolgens de overheveling van de intensieve kindzorg naar de Zorgverzekeringswet de vraag blijft bestaan of er sprake is van voldoende maatwerk in de wijze van bekostiging, kijkend naar de praktijk van ouders en kinderen;</text:p>
      <text:p text:style-name="ifm_p_mt.3.76mm_ifm">constaterende dat er reeds onderzoek is gedaan naar de situatie van ouders gedurende een traject van intensieve kindzorg door het Kenniscentrum Kinderpalliatieve Zorg;</text:p>
      <text:p text:style-name="ifm_p_mt.3.76mm_ifm">verzoekt de regering, om, in samenspraak met alle relevante partijen en in samenwerking met het Ministerie van SZW, een extern onderzoek te doen in hoeverre de bestaanszekerheid van de ouders van ernstig zieke kinderen gewaarborgd is, ook na het eventueel overlijden van een kind, daarbij bestaand onderzoek te betrekken, en de Kamer uiterlijk eind 2021 te informeren over mogelijke oplossingsrichting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22<text:tab/><text:page-number text:select-page="current"/></text:p>
      </style:footer>
    </style:master-page>
    <style:master-page xmlns:sdu-fn="http://schema.sdu.nl/2011/07/functions" style:name="Landscape" style:page-layout-name="landscape-margin-text">
      <style:footer>
        <text:p text:style-name="footer">Tweede Kamer, vergaderjaar 2020-2021, 34 104,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Bergkamp over extern onderzoek naar de bestaanszekerheid van ouders van ernstig zieke kinderen</dc:title>
    <meta:user-defined meta:name="OVERHEIDop.ParlID/DC.identifier">kst-34104-322</meta:user-defined>
    <meta:user-defined meta:name="OVERHEIDop.ondernummer">322</meta:user-defined>
    <meta:user-defined meta:name="DCTERMS.W3CDTF/DCTERMS.available">2021-02-26</meta:user-defined>
    <meta:user-defined meta:name="OVERHEIDop.KamerstukTypen/DC.type">Motie</meta:user-defined>
    <meta:user-defined meta:name="OVERHEIDop.dossiernummer">34104</meta:user-defined>
    <meta:user-defined meta:name="OVERHEIDop.documenttitel">Motie van het lid Bergkamp over extern onderzoek naar de bestaanszekerheid van ouders van ernstig zieke kinderen</meta:user-defined>
    <meta:user-defined meta:name="OVERHEIDop.indiener">V.A. Bergkamp</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angdurige zorg; Motie; Motie van het lid Bergkamp over extern onderzoek naar de bestaanszekerheid van ouders van ernstig ziek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