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93
      <text:tab/>MOTIE VAN DE LEDEN KERSTENS EN ELLEMEET</text:h>
      <text:p text:style-name="ifm_p_ifm">Voorgesteld tijdens het Notaoverleg van 15 juni 2020</text:p>
      <text:p text:style-name="ifm_p_mt.3.76mm_ifm">De Kamer,</text:p>
      <text:p text:style-name="ifm_p_mt.3.76mm_ifm">gehoord de beraadslaging,</text:p>
      <text:p text:style-name="ifm_p_mt.3.76mm_ifm">overwegende dat de opvatting dat de specialist ouderengeneeskunde van grote toegevoegde waarde is in de wijk, zeer breed wordt onderschreven;</text:p>
      <text:p text:style-name="ifm_p_mt.3.76mm_ifm">overwegende dat er vanuit specialisten ouderengeneeskunde ook animo is om (meer) in de wijk actief te zijn;</text:p>
      <text:p text:style-name="ifm_p_mt.3.76mm_ifm">constaterende dat zorgverzekeraars door diverse inkoopvoorwaarden die ontwikkeling onvoldoende stimuleren, zodat bijvoorbeeld de specialist ouderengeneeskunde nauwelijks als zelfstandige beroepsbeoefenaar in de wijk aan de slag kan;</text:p>
      <text:p text:style-name="ifm_p_mt.3.76mm_ifm">overwegende dat dat specialisten ouderengeneeskunde dreigt te ontmoedigen en we ons dat niet kunnen veroorloven;</text:p>
      <text:p text:style-name="ifm_p_mt.3.76mm_ifm">verzoekt de regering, om ervoor zorg te dragen dat de specialist ouderengeneeskunde ook écht en snel in verschillende organisatievormen, dus ook als zelfstandig beroepsbeoefenaar, in de wijk aan de slag kan,</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93<text:tab/><text:page-number text:select-page="current"/></text:p>
      </style:footer>
    </style:master-page>
    <style:master-page xmlns:sdu-fn="http://schema.sdu.nl/2011/07/functions" style:name="Landscape" style:page-layout-name="landscape-margin-text">
      <style:footer>
        <text:p text:style-name="footer">Tweede Kamer, vergaderjaar 2019-2020, 34 10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Kerstens en Ellemeet over de specialist ouderengeneeskunde in de wijk</dc:title>
    <meta:user-defined meta:name="OVERHEIDop.ParlID/DC.identifier">kst-34104-293</meta:user-defined>
    <meta:user-defined meta:name="OVERHEIDop.ondernummer">293</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de leden Kerstens en Ellemeet over de specialist ouderengeneeskunde in de wijk</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de leden Kerstens en Ellemeet over de specialist ouderengeneeskunde in de wijk</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