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2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104<text:tab/>Langdurige zorg</text:h>
      <text:h text:style-name="ifm_p_font.bold_size.9.06pt_mt.18.8mm_indent.-58.5mm_ifm" text:outline-level="1">Nr. 242
      <text:tab/>BRIEF VAN DE MINISTER VAN VOLKSGEZONDHEID, WELZIJN EN SPORT</text:h>
      <text:p text:style-name="ifm_p_mt.3.76mm_ifm">Aan de Voorzitter van de Tweede Kamer der Staten-Generaal</text:p>
      <text:p text:style-name="ifm_p_mt.3.76mm_ifm">Den Haag, 18 januari 2019</text:p>
      <text:p text:style-name="ifm_p_mt.3.76mm_ifm">Hierbij bied ik uw Kamer drie rapporten aan:</text:p>
      <text:p text:style-name="ifm_p_indent.-5mm_mleft.5mm_ifm">–<text:tab/>Het Samenvattend rapport uitvoering Wet langdurige zorg door zorgkantoren 2017–2018, van de NZa<text:note text:id="ID-870068-d36e76" text:note-class="footnote"><text:note-citation text:label="1 ">1</text:note-citation><text:note-body><text:p text:style-name="ifm_p_font.normal_size.6.93pt_mt..5mm_indent.-0.1161in_mleft.0.1161in_ifm">Raadpleegbaar via www.tweedekamer.nl</text:p></text:note-body></text:note>;</text:p>
      <text:p text:style-name="ifm_p_indent.-5mm_mleft.5mm_ifm">–<text:tab/>Het rapport Profiel zorginkoop 2021, van ZN<text:note text:id="ID-870068-d36e89" text:note-class="footnote"><text:note-citation text:label="2 ">2</text:note-citation><text:note-body><text:p text:style-name="ifm_p_font.normal_size.6.93pt_mt..5mm_indent.-0.1161in_mleft.0.1161in_ifm">Raadpleegbaar via www.tweedekamer.nl</text:p></text:note-body></text:note>;</text:p>
      <text:p text:style-name="ifm_p_indent.-5mm_mleft.5mm_ifm">–<text:tab/>Het rapport Inkoop van innovatie en technologie in de langdurige zorg, van PwC<text:note text:id="ID-870068-d36e102" text:note-class="footnote"><text:note-citation text:label="3 ">3</text:note-citation><text:note-body><text:p text:style-name="ifm_p_font.normal_size.6.93pt_mt..5mm_indent.-0.1161in_mleft.0.1161in_ifm">Raadpleegbaar via www.tweedekamer.nl</text:p></text:note-body></text:note>.</text:p>
      <text:p text:style-name="ifm_p_mt.3.76mm_ifm">Het eerste rapport betreft het jaarlijkse rapport van de NZa over de uitvoering van de langdurige zorg door zorgkantoren. Het rapport gaat in op de ontwikkeling van de zorginkoop door zorgkantoren (waaronder veranderingen in de zorginkoopfunctie), de zorg voor de cliënt (waaronder cliëntondersteuning en wachtlijsten) en de zorguitgaven (waaronder die met betrekking tot het pgb). Daarnaast heeft de NZa de individuele rapporten van de zorgkantoren over de uitvoering van de Wet langdurige zorg openbaar gemaakt. Ook deze stuur ik u hierbij toe.</text:p>
      <text:p text:style-name="ifm_p_ifm">Het rapport Profiel zorginkoop 2021, is een rapport dat Zorgverzekeraars Nederland heeft laten opstellen door onderzoeksbureaus Goudsteen &amp; Company en Zorgvuldig Advies. Het is een rapport dat ik reeds aankondigde in het Programmaplan Thuis in het verpleeghuis (bijlage bij brief van 9 april 2018, Kamerstuk 31 765, nr. 318). De kwaliteit van zorg is al enige tijd een belangrijk onderwerp van gesprek in alle sectoren van de langdurige zorg. Daarin hebben zorgkantoren aanleiding gezien om onderzoek te laten doen naar het profiel van de zorginkoopfunctie, een van de kernfuncties van het zorgkantoor, met het oog op het kunnen herijken van die functie. Het rapport doet aanbevelingen over de ontwikkelopgave van zorgkantoren bij hun wijze van zorginkopen de komende jaren.</text:p>
      <text:p text:style-name="ifm_p_mt.3.76mm_ifm">Het rapport Inkoop van innovatie en technologie in de langdurige zorg is op mijn verzoek opgesteld door onderzoeksbureau PwC. Het betreft een inventarisatie van succes- en faalfactoren waarop Wlz-uitvoerders dienen te letten als zij met hun zorginkoopbeleid optimaal willen bijdragen aan innovatie van de zorg. Het rapport gaat in op de vraag op welke wijze zorgkantoren technologische innovatie stimuleren in de zorginkoop, de barrières die zij daarbij tegenkomen en de kennis die zij nodig hebben om technologische innovatie te kunnen stimuleren. Het rapport bevat de nodige aanbevelingen hierover.</text:p>
      <text:p text:style-name="ifm_p_mt.3.76mm_ifm">De drie rapporten hangen onderling sterk samen. Reden waarom ik u binnenkort mijn beleidsreactie op deze drie rapporten gezamenlijk zal doen toekom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104, nr. 242<text:tab/><text:page-number text:select-page="current"/></text:p>
      </style:footer>
    </style:master-page>
    <style:master-page xmlns:sdu-fn="http://schema.sdu.nl/2011/07/functions" style:name="Landscape" style:page-layout-name="landscape-margin-text">
      <style:footer>
        <text:p text:style-name="footer">Tweede Kamer, vergaderjaar 2018-2019, 34 104, nr. 2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Brief regering; Rapporten inzake langdurige zorg</dc:title>
    <meta:user-defined meta:name="OVERHEIDop.ParlID/DC.identifier">kst-34104-242</meta:user-defined>
    <meta:user-defined meta:name="OVERHEIDop.ondernummer">242</meta:user-defined>
    <meta:user-defined meta:name="DCTERMS.W3CDTF/DCTERMS.available">2019-01-21</meta:user-defined>
    <meta:user-defined meta:name="OVERHEIDop.KamerstukTypen/DC.type">Brief</meta:user-defined>
    <meta:user-defined meta:name="OVERHEIDop.dossiernummer">34104</meta:user-defined>
    <meta:user-defined meta:name="OVERHEIDop.adviesRvS"/>
    <meta:user-defined meta:name="OVERHEIDop.documenttitel">Rapporten inzake langdurige zorg</meta:user-defined>
    <meta:user-defined meta:name="OVERHEIDop.Parlementair/DC.type">Kamerstuk</meta:user-defined>
    <meta:user-defined meta:name="OVERHEIDop.indiener">H.M. de Jonge</meta:user-defined>
    <meta:user-defined meta:name="OVERHEIDop.vergaderjaar">2018-2019</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Brief regering; Rapporten inzake langdurige zorg</meta:user-defined>
    <meta:user-defined meta:name="OVERHEIDop.publicationName">Kamerstuk</meta:user-defined>
    <meta:user-defined meta:name="OVERHEID.Organisatietype/OVERHEID.organisationType">staten generaal</meta:user-defined>
    <meta:user-defined meta:name="DCTERMS.W3CDTF/DCTERMS.issued">2019-01-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