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17
      <text:tab/>GEWIJZIGDE MOTIE VAN DE LEDEN HIJINK EN HERMANS TER VERVANGING VAN DIE GEDRUKT ONDER NR. 211 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het OM stelt dat de «PGB-fraude echt een maatschappelijk probleem is»;</text:p>
      <text:p text:style-name="ifm_p_mt.3.76mm_ifm">constaterende dat de Inspectie SZW stelt «dat voor sommige mensen [het] PGB en de manier waarop dat is geregeld wordt beschouwd als een soort pinautomaat.»</text:p>
      <text:p text:style-name="ifm_p_mt.3.76mm_ifm">overwegende dat grootschalige fraude een bedreiging vormt voor mensen die rechtmatig en eerlijk gebruik maken van het PGB;</text:p>
      <text:p text:style-name="ifm_p_mt.3.76mm_ifm">verzoekt de regering het OM te vragen, binnen de mogelijkheden die er zijn gezien het lopende strafrechtelijke onderzoek, zoveel mogelijk informatie over de totale omvang van de PGB-fraude te delen met de Kamer en de regering;</text:p>
      <text:p text:style-name="ifm_p_mt.3.76mm_ifm">verzoekt voorts de regering om, op basis van deze informatie, met voorstellen te komen over hoe fraude met het PGB kan worden ingedamd,</text:p>
      <text:p text:style-name="ifm_p_mt.3.76mm_ifm">en gaat over tot de orde van de dag.</text:p>
      <text:p text:style-name="ifm_p_mt.3.76mm_ifm">Hijink</text:p>
      <text:p text:style-name="ifm_p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 (gewijzigd/nader); Gewijzigde motie van de leden Hijink en Hermans over informatie over de omvang van de pgb-fraude (t.v.v. 34104-211)</dc:title>
    <meta:user-defined meta:name="OVERHEIDop.ParlID/DC.identifier">kst-34104-217</meta:user-defined>
    <meta:user-defined meta:name="OVERHEIDop.ondernummer">217</meta:user-defined>
    <meta:user-defined meta:name="DCTERMS.W3CDTF/DCTERMS.available">2018-04-12</meta:user-defined>
    <meta:user-defined meta:name="OVERHEIDop.KamerstukTypen/DC.type">Motie</meta:user-defined>
    <meta:user-defined meta:name="OVERHEIDop.dossiernummer">34104</meta:user-defined>
    <meta:user-defined meta:name="OVERHEIDop.adviesRvS"/>
    <meta:user-defined meta:name="OVERHEIDop.documenttitel">Gewijzigde motie van de leden Hijink en Hermans over informatie over de omvang van de pgb-fraude (t.v.v. 34104-211)</meta:user-defined>
    <meta:user-defined meta:name="OVERHEIDop.Parlementair/DC.type">Kamerstuk</meta:user-defined>
    <meta:user-defined meta:name="OVERHEIDop.indiener">S.T.M. Hermans</meta:user-defined>
    <meta:user-defined meta:name="OVERHEIDop.indiener">H.P.M. Hijink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 (gewijzigd/nader); Gewijzigde motie van de leden Hijink en Hermans over informatie over de omvang van de pgb-fraude (t.v.v. 34104-2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