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93<text:tab/>BRIEF VAN DE STAATSSECRETARIS VAN VOLKSGEZONDHEID, WELZIJN EN SPORT</text:h>
      <text:p text:style-name="ifm_p_mt.3.76mm_ifm">Aan de Voorzitter van de Tweede Kamer der Staten-Generaal</text:p>
      <text:p text:style-name="ifm_p_mt.3.76mm_ifm">Den Haag, 18 september 2017</text:p>
      <text:p text:style-name="ifm_p_mt.3.76mm_ifm">Tijdens het debat op 13 september jl. met uw Kamer over de spoedeisende hulp (Handelingen II 2016/17, nr. 102, Dertigledendebat over spoedzorg die in gevaar komt door overvolle eerstehulpposten), heb ik toegezegd u te informeren over de brief van de NZa over wachtenden in de Wlz. Deze is als bijlage aan deze brief toegevoegd<text:note text:id="ID-818278-d36e71" text:note-class="footnote"><text:note-citation text:label="1 ">1</text:note-citation><text:note-body><text:p text:style-name="ifm_p_font.normal_size.6.93pt_mt..5mm_indent.-0.1161in_mleft.0.1161in_ifm">Raadpleegbaar via www.tweedekamer.nl.</text:p></text:note-body></text:note>.</text:p>
      <text:p text:style-name="ifm_p_mt.3.76mm_ifm">Ondanks het feit dat er veel goed gaat bij de zorgbemiddeling door de zorgkantoren, zijn er structurele verbeteringen nodig. De NZa heeft daarom het toezicht op de nakoming van de zorgplicht door de zorgkantoren geïntensiveerd. Zoals ik in het debat met uw Kamer heb gemeld, heeft de NZa bekeken hoe onacceptabele wachttijden (ook in de langdurige zorg) bestreden kunnen worden. Zorgkantoren hebben verbeterplannen opgesteld en ingediend bij de NZa.</text:p>
      <text:p text:style-name="ifm_p_mt.3.76mm_ifm">De ingediende verbeterplannen geven de NZa op dit moment voldoende vertrouwen dat zorgkantoren op de juiste weg zijn om ervoor te zorgen dat cliënten tijdig passende zorg krijgen en geïnformeerd zijn over de keuzes die zij moeten maken. De NZa volgt de ontwikkelingen op de voet en maakt in het najaar de balans op van de voortgang en resultaten van de verbeterplannen. Ook kunnen cliënten rechtstreeks een melding indienen bij de NZa over hun ervaringen met de zorgbemiddeling. Ook deze meldingen worden meegenomen in het toezicht dat de NZa uitoefent op de zorgkanto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93<text:tab/><text:page-number text:select-page="current"/></text:p>
      </style:footer>
    </style:master-page>
    <style:master-page xmlns:sdu-fn="http://schema.sdu.nl/2011/07/functions" style:name="Landscape" style:page-layout-name="landscape-margin-text">
      <style:footer>
        <text:p text:style-name="footer">Tweede Kamer, vergaderjaar 2016-2017, 34 10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Afschrift brief NZa over cliëntondersteuning en wachtenden in de Wlz</dc:title>
    <meta:user-defined meta:name="OVERHEIDop.ParlID/DC.identifier">kst-34104-193</meta:user-defined>
    <meta:user-defined meta:name="OVERHEIDop.ondernummer">193</meta:user-defined>
    <meta:user-defined meta:name="DCTERMS.W3CDTF/DCTERMS.available">2017-09-20</meta:user-defined>
    <meta:user-defined meta:name="OVERHEIDop.KamerstukTypen/DC.type">Brief</meta:user-defined>
    <meta:user-defined meta:name="OVERHEIDop.dossiernummer">34104</meta:user-defined>
    <meta:user-defined meta:name="OVERHEIDop.documenttitel">Afschrift brief NZa over cliëntondersteuning en wachtenden in de Wlz</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fschrift brief NZa over cliëntondersteuning en wachtenden in de Wlz</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