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172
      <text:tab/>BRIEF VAN DE STAATSSECRETARIS VAN VOLKSGEZONDHEID, WELZIJN EN SPORT</text:h>
      <text:p text:style-name="ifm_p_mt.3.76mm_ifm">Aan de Voorzitter van de Tweede Kamer der Staten-Generaal</text:p>
      <text:p text:style-name="ifm_p_mt.3.76mm_ifm">Den Haag, 21 maart 2017</text:p>
      <text:p text:style-name="ifm_p_mt.3.76mm_ifm">Hierbij bied ik u een drietal onderzoeksrapporten aan<text:note text:id="ID-802618-d36e84" text:note-class="footnote"><text:note-citation text:label="1 ">1</text:note-citation><text:note-body><text:p text:style-name="ifm_p_font.normal_size.6.93pt_mt..5mm_indent.-0.1161in_mleft.0.1161in_ifm">Raadpleegbaar via www.tweedekamer.nl</text:p></text:note-body></text:note>.</text:p>
      <text:p text:style-name="ifm_p_mt.3.76mm_ifm">Als eerste de rapportage van het onderzoek «Langer zelfstandig. Oud worden met hulpbronnen, ondersteuning en zorg». Dit door het SCP in samenwerking met de VU uitgevoerde onderzoek maakt onderdeel uit van het (brede) onderzoeksprogramma «Levensloop». Voor dit onderzoek is een groep van 1.768 65-plussers 14 jaar gevolgd waarbij is vastgesteld van welke zorg, voorzieningen, persoonlijke en sociale hulpbronnen zij gebruik maakten en hoe lang ze daarmee zelfstandig bleven wonen voordat ze naar een verzorgings- of verpleeghuis verhuisden of kwamen te overlijden. Dit onderzoek betrek ik bij de uitvoering van de in november 2016 gedane toezegging aan het lid Volp van uw Kamer om te komen tot een visie op «langer leven». Deze brief stuur ik u in het voorjaar.</text:p>
      <text:p text:style-name="ifm_p_mt.3.76mm_ifm">De tweede rapportage betreft het onderzoek «Wel thuis? Literatuurstudie naar factoren die invloed hebben op al dan niet zelfstandig wonen bij mensen met beperkingen». Het SCP heeft dit rapport opgesteld. Het betreft een deelonderzoek in het kader van de beleidsevaluatie Hervorming Langdurige Zorg. Het SCP betrekt dit rapport bij de eindrapportage van deze evaluatie die voor de zomer van 2018 beschikbaar komt. Dan zal ik ook met een beleidsreactie komen.</text:p>
      <text:p text:style-name="ifm_p_mt.3.76mm_ifm">Het derde rapport betreft het onderzoek «De markt voor huishoudelijke hulp – gemeentelijk inkoopbeleid en gebruik door burgers onder de Wmo 2007», uitgevoerd door het SCP en het CPB. Ik heb uw Kamer op 17 december 2015 toegezegd u dit onderzoek te sturen (Handelingen II 2015/16, nr. 39, item 18). Het onderzoek betreft de uitvoering van de Wmo 2007 en is gebaseerd op data uit de periode 2007–2013. Het CPB en SCP hebben deze publicatie opgesteld in het kader van CPB-onderzoeksprogramma decentralisaties. Dit programma is gestart op verzoek van de VNG en de ministeries van BZK en VWS. De inzichten van dit onderzoek worden benut bij de doorontwikkeling van de uitvoe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2<text:tab/><text:page-number text:select-page="current"/></text:p>
      </style:footer>
    </style:master-page>
    <style:master-page xmlns:sdu-fn="http://schema.sdu.nl/2011/07/functions" style:name="Landscape" style:page-layout-name="landscape-margin-text">
      <style:footer>
        <text:p text:style-name="footer">Tweede Kamer, vergaderjaar 2016-2017, 34 10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Onderzoeksrapporten 'Langer zelfstandig', 'Wel thuis?' en 'De markt voor huishoudelijke hulp - gemeentelijk inkoopbeleid en gebruik door burgers onder de Wmo 2007'</dc:title>
    <meta:user-defined meta:name="OVERHEIDop.ParlID/DC.identifier">kst-34104-172</meta:user-defined>
    <meta:user-defined meta:name="OVERHEIDop.ondernummer">172</meta:user-defined>
    <meta:user-defined meta:name="DCTERMS.W3CDTF/DCTERMS.available">2017-03-23</meta:user-defined>
    <meta:user-defined meta:name="OVERHEIDop.KamerstukTypen/DC.type">Brief</meta:user-defined>
    <meta:user-defined meta:name="OVERHEIDop.dossiernummer">34104;29538</meta:user-defined>
    <meta:user-defined meta:name="OVERHEIDop.documenttitel">Onderzoeksrapporten 'Langer zelfstandig', 'Wel thuis?' en 'De markt voor huishoudelijke hulp - gemeentelijk inkoopbeleid en gebruik door burgers onder de Wmo 2007'</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Onderzoeksrapporten 'Langer zelfstandig', 'Wel thuis?' en 'De markt voor huishoudelijke hulp - gemeentelijk inkoopbeleid en gebruik door burgers onder de Wmo 2007'</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