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57
      <text:tab/>BRIEF VAN DE STAATSSECRETARIS VAN VOLKSGEZONDHEID, WELZIJN EN SPORT</text:h>
      <text:p text:style-name="ifm_p_mt.3.76mm_ifm">Aan de Voorzitter van de Tweede Kamer der Staten-Generaal</text:p>
      <text:p text:style-name="ifm_p_mt.3.76mm_ifm">Den Haag, 22 december 2016</text:p>
      <text:p text:style-name="ifm_p_mt.3.76mm_ifm">Tijdens het Verslag Algemeen Overleg van 8 december jl. (Handelingen II 2016/17, nr. 33, VAO Wlz) heb ik toegezegd u te informeren of het mogelijk is de uitvoeringstoets betreffende toegang tot de Wlz voor mensen met een psychische stoornis te versnellen. Dit in reactie op de aangehouden motie van het lid Bergkamp (Kamerstuk 34 104, nr. 151). Met deze brief informeer ik u hierover.</text:p>
      <text:p text:style-name="ifm_p_mt.3.76mm_ifm">Ik ben bereid apart onderzoek te doen om versnelling aan te brengen. Versnelling is mogelijk op het onderdeel van het inzicht geven in de aantallen cliënten waar het om gaat. Dat lukt begin april. Ik verwacht u dan begin april 2017 te kunnen informeren. Het onderzoek vergt de nodige tijd vanwege: de benodigde medewerking van gemeenten, het CIZ en aanbieders; het identificeren van cliënten; en doordat data moeten worden verzameld en geanalyseerd.</text:p>
      <text:p text:style-name="ifm_p_mt.3.76mm_ifm">Het onderzoek levert inzicht op in de aantallen cliënten die mogelijk instromen in de Wlz. Ook bevat het onderzoek een inschatting vanuit welk domein deze cliënten afkomstig zijn (Wmo 2015, Zvw of Wlz voortgezet verblijf).</text:p>
      <text:p text:style-name="ifm_p_mt.3.76mm_ifm">Het openstellen van de Wlz voor ggz-cliënten brengt daarnaast nog een aantal andere vragen met zich mee dat van belang is. Inzicht in de aantallen vormt de basis die nodig is om vervolgens de budgettaire gevolgen, de effecten op de risicoverevening, de consequenties voor het CIZ (o.a. indicatiestelling) en het effect op het nog te ontwikkelen verdeelmodel beschermd wonen in kaart te kunnen brengen. Het is onmogelijk om dit binnen de gevraagde termijn inzichtelijk te maken. Op deze onderwerpen is versnelling niet mogelijk.</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57<text:tab/><text:page-number text:select-page="current"/></text:p>
      </style:footer>
    </style:master-page>
    <style:master-page xmlns:sdu-fn="http://schema.sdu.nl/2011/07/functions" style:name="Landscape" style:page-layout-name="landscape-margin-text">
      <style:footer>
        <text:p text:style-name="footer">Tweede Kamer, vergaderjaar 2016-2017, 34 104,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Versnellen uitvoeringstoets betreffende toegang tot de Wlz voor mensen met een psychische stoornis</dc:title>
    <meta:user-defined meta:name="OVERHEIDop.ParlID/DC.identifier">kst-34104-157</meta:user-defined>
    <meta:user-defined meta:name="OVERHEIDop.ondernummer">157</meta:user-defined>
    <meta:user-defined meta:name="DCTERMS.W3CDTF/DCTERMS.available">2016-12-28</meta:user-defined>
    <meta:user-defined meta:name="OVERHEIDop.KamerstukTypen/DC.type">Brief</meta:user-defined>
    <meta:user-defined meta:name="OVERHEIDop.dossiernummer">34104</meta:user-defined>
    <meta:user-defined meta:name="OVERHEIDop.documenttitel">Versnellen uitvoeringstoets betreffende toegang tot de Wlz voor mensen met een psychische stoornis</meta:user-defined>
    <meta:user-defined meta:name="OVERHEIDop.Parlementair/DC.type">Kamerstuk</meta:user-defined>
    <meta:user-defined meta:name="OVERHEIDop.indiener">M.J. van Rij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Versnellen uitvoeringstoets betreffende toegang tot de Wlz voor mensen met een psychische stoornis</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