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00
      <text:tab/>BRIEF VAN DE MINISTER VAN VOLKSGEZONDHEID, WELZIJN EN SPORT</text:h>
      <text:p text:style-name="ifm_p_mt.3.76mm_ifm">Aan de Voorzitter van de Tweede Kamer der Staten-Generaal</text:p>
      <text:p text:style-name="ifm_p_mt.3.76mm_ifm">Den Haag, 28 januari 2016</text:p>
      <text:p text:style-name="ifm_p_mt.3.76mm_ifm">In mijn Kamerbrief van 30 juni 2014<text:note text:id="ID-671255-d36e83" text:note-class="footnote"><text:note-citation text:label="1 ">1</text:note-citation><text:note-body><text:p text:style-name="ifm_p_font.normal_size.6.93pt_mt..5mm_indent.-0.1161in_mleft.0.1161in_ifm">Kamerstuk 30 597, nr. 459.</text:p></text:note-body></text:note> en van 17 juni 2015<text:note text:id="ID-671255-d36e91" text:note-class="footnote"><text:note-citation text:label="2 ">2</text:note-citation><text:note-body><text:p text:style-name="ifm_p_font.normal_size.6.93pt_mt..5mm_indent.-0.1161in_mleft.0.1161in_ifm">Kamerstuk 34 104, nr. 60.</text:p></text:note-body></text:note> heb ik de uitgangspunten van het eerstelijns verblijf geschetst en het proces beschreven om te komen tot een gedegen overheveling van deze zorg naar de Zorgverzekeringswet (Zvw) per 2017. Aan Verenso is gevraagd om in overleg met de betrokken beroepsgroepen een verwijsinstrument vast te stellen, waarmee de zorgtoewijzing voor eerstelijns verblijf door de verantwoordelijk zorgverlener op een eenduidige wijze plaatsvindt. Dit afwegingskader is voor het kerstreces vastgesteld en vindt u als bijlage 1 bij deze Kamerbrief<text:note text:id="ID-671255-d36e99" text:note-class="footnote"><text:note-citation text:label="3 ">3</text:note-citation><text:note-body><text:p text:style-name="ifm_p_font.normal_size.6.93pt_mt..5mm_indent.-0.1161in_mleft.0.1161in_ifm">Raadpleegbaar via www.tweedekamer.nl</text:p></text:note-body></text:note>.</text:p>
      <text:p text:style-name="ifm_p_mt.3.76mm_ifm">Dit afwegingsinstrument heeft geen rol in de huidige subsidieregeling eerstelijns verblijf onder de Wet langdurige zorg, maar biedt een vervolg op de tussenrapportage van het Zorginstituut Nederland<text:note text:id="ID-671255-d36e110" text:note-class="footnote"><text:note-citation text:label="4 ">4</text:note-citation><text:note-body><text:p text:style-name="ifm_p_font.normal_size.6.93pt_mt..5mm_indent.-0.1161in_mleft.0.1161in_ifm">Kamerstuk 34 104, nr. 37.</text:p></text:note-body></text:note>, waarin een verkenning van de regelgeving en de systematiek van de Zvw is gegeven.</text:p>
      <text:p text:style-name="ifm_p_mt.3.76mm_ifm">Het Zorginstituut heeft mij bij brief van 22 december op de hoogte gebracht van wat er op dit moment duidelijk vaststaat rond het eerstelijns verblijf als te verzekeren prestatie binnen de Zvw (zie bijlage 2)<text:note text:id="ID-671255-d36e121" text:note-class="footnote"><text:note-citation text:label="5 ">5</text:note-citation><text:note-body><text:p text:style-name="ifm_p_font.normal_size.6.93pt_mt..5mm_indent.-0.1161in_mleft.0.1161in_ifm">Raadpleegbaar via www.tweedekamer.nl</text:p></text:note-body></text:note>. In deze brief geeft het Zorginstituut een overzicht van de zaken die op basis van de eigen verkenning en het afwegingsinstrument van Verenso voldoende uitgekristalliseerd zijn en van de resterende zorginhoudelijke aandachtspunten. Met deze duidelijkheid worden de voorbereidingen bij de NZa bij het vaststellen van een passende bekostigingssystematiek voor 2017, ondersteund. Over de resterende zorginhoudelijke aandachtspunten wordt door het Zorginstituut in de tweede helft van maart een rapport opgeleverd ter ondersteuning van de (ontwikkeling van de) uitvoeringspraktijk rondom het eerstelijns verblijf.</text:p>
      <text:p text:style-name="ifm_p_mt.3.76mm_ifm">Voor de zomer stuur ik u mijn inhoudelijke reactie op het afwegingsinstrument en zal ik u uitgebreid informeren over de voortgang van de overheveling van het eerstelijns verblijf naar de Zvw per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0<text:tab/><text:page-number text:select-page="current"/></text:p>
      </style:footer>
    </style:master-page>
    <style:master-page xmlns:sdu-fn="http://schema.sdu.nl/2011/07/functions" style:name="Landscape" style:page-layout-name="landscape-margin-text">
      <style:footer>
        <text:p text:style-name="footer">Tweede Kamer, vergaderjaar 2015-2016, 34 10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Afwegingskader eerstelijns verblijf</dc:title>
    <meta:user-defined meta:name="OVERHEIDop.ParlID/DC.identifier">kst-34104-100</meta:user-defined>
    <meta:user-defined meta:name="OVERHEIDop.ondernummer">100</meta:user-defined>
    <meta:user-defined meta:name="DCTERMS.W3CDTF/DCTERMS.available">2016-01-29</meta:user-defined>
    <meta:user-defined meta:name="OVERHEIDop.KamerstukTypen/DC.type">Brief</meta:user-defined>
    <meta:user-defined meta:name="OVERHEIDop.dossiernummer">34104</meta:user-defined>
    <meta:user-defined meta:name="OVERHEIDop.documenttitel">Afwegingskader eerstelijns verblijf</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wegingskader eerstelijns verblijf</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