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2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2<text:tab/>Initiatiefnota van het lid Sjoerdsma: «Wereldwijd jezelf kunnen zijn»</text:h>
      <text:h text:style-name="ifm_p_font.bold_size.9.06pt_mt.18.8mm_indent.-58.5mm_ifm" text:outline-level="1">Nr. 5
      <text:tab/>MOTIE VAN HET LID PIA DIJKSTRA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overwegende dat op dit moment mensen alleen kunnen trouwen in Nederland als één van de partners de Nederlandse nationaliteit bezit of Nederlands ingezetene is;</text:p>
      <text:p text:style-name="ifm_p_mt.3.76mm_ifm">verzoekt de regering, te laten onderzoeken wat de voor- en nadelen zijn van het openstellen van het burgerlijk huwelijk in Nederland voor bruidsparen zonder de Nederlandse nationaliteit of woonplaats, en in hoeverre dit kan bijdragen aan de emancipatie van lhbt-rechten wereldwijd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Sjoerdsma: “Wereldwijd jezelf kunnen zijn”; Motie; Motie van het lid Pia Dijkstra over het openstellen van het burgerlijk huwelijk voor bruidsparen zonder de Nederlandse nationaliteit of woonplaats</dc:title>
    <meta:user-defined meta:name="OVERHEIDop.ParlID/DC.identifier">kst-34102-5</meta:user-defined>
    <meta:user-defined meta:name="OVERHEIDop.ondernummer">5</meta:user-defined>
    <meta:user-defined meta:name="DCTERMS.W3CDTF/DCTERMS.available">2015-06-16</meta:user-defined>
    <meta:user-defined meta:name="OVERHEIDop.KamerstukTypen/DC.type">Motie</meta:user-defined>
    <meta:user-defined meta:name="OVERHEIDop.dossiernummer">34102</meta:user-defined>
    <meta:user-defined meta:name="OVERHEIDop.documenttitel">Motie van het lid Pia Dijkstra over het openstellen van het burgerlijk huwelijk voor bruidsparen zonder de Nederlandse nationaliteit of woonplaats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Initiatiefnota van het lid Sjoerdsma: “Wereldwijd jezelf kunnen zij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“Wereldwijd jezelf kunnen zijn”; Motie; Motie van het lid Pia Dijkstra over het openstellen van het burgerlijk huwelijk voor bruidsparen zonder de Nederlandse nationaliteit of woonplaa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