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2<text:tab/>Wijziging van de Mijnbouwwet (regels voor afsplitsing betreffende vergunningen voor het winnen van koolwaterstoffen die voor 1965 zijn verleend)</text:h>
      <text:h text:style-name="ifm_p_font.bold_size.9.06pt_mt.18.8mm_indent.-58.5mm_ifm" text:outline-level="1">Nr. 7
      <text:tab/>BRIEF HOUDENDE INTREKKING VAN HET WETSVOORSTEL</text:h>
      <text:p text:style-name="ifm_p_mt.3.76mm_ifm">Aan de Voorzitter van de Tweede Kamer der Staten-Generaal</text:p>
      <text:p text:style-name="ifm_p_mt.3.76mm_ifm">Den Haag, 10 juni 2015</text:p>
      <text:p text:style-name="ifm_p_mt.3.76mm_ifm">Bij Koninklijke boodschap van 25 november 2014 is aan uw Kamer aangeboden het Wetsvoorstel tot wijziging van de Mijnbouwwet (regels voor afsplitsing betreffende vergunningen die voor 1965 zijn verleend) (Kamerstuk 34 092).</text:p>
      <text:p text:style-name="ifm_p_mt.3.76mm_ifm">In de afgelopen maanden is veelvuldig overleg geweest met uw Kamer over velerlei onderwerpen op het terrein van de mijnbouw. Ik heb uw Kamer toegezegd in oktober een wetsvoorstel tot wijziging van de Mijnbouwwet te zullen indienen dat ertoe strekt de aanbevelingen van de Onderzoeksraad voor Veiligheid en een aantal aanvullende maatregelen wettelijk te borgen. Het betreft een pakket aan wijzigingen dat recht moet doen aan de maatschappelijke vragen rond mijnbouwactiviteiten.</text:p>
      <text:p text:style-name="ifm_p_mt.3.76mm_ifm">Gelet op het wetsvoorstel tot bredere aanpassing van de Mijnbouwwet dat in voorbereiding is, acht ik het wenselijk om beide wetsvoorstellen te integreren. Hierdoor kan uw Kamer de wijziging van de Mijnbouwwet in oktober integraal beoordelen en kan het wetgevingsproces zo efficiënt mogelijk plaatsvinden.</text:p>
      <text:p text:style-name="ifm_p_mt.3.76mm_ifm">Daartoe gemachtigd door Zijne Majesteit de Koning trek ik het voorstel van wet hierbij i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2, nr. 7<text:tab/><text:page-number text:select-page="current"/></text:p>
      </style:footer>
    </style:master-page>
    <style:master-page xmlns:sdu-fn="http://schema.sdu.nl/2011/07/functions" style:name="Landscape" style:page-layout-name="landscape-margin-text">
      <style:footer>
        <text:p text:style-name="footer">Tweede Kamer, vergaderjaar 2014-2015, 34 0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regels voor afsplitsing betreffende vergunningen voor het winnen van koolwaterstoffen die voor 1965 zijn verleend); Brief regering; Brief houdende intrekking van het wetsvoorstel</dc:title>
    <meta:user-defined meta:name="OVERHEIDop.ParlID/DC.identifier">kst-34092-7</meta:user-defined>
    <meta:user-defined meta:name="OVERHEIDop.ondernummer">7</meta:user-defined>
    <meta:user-defined meta:name="DCTERMS.W3CDTF/DCTERMS.available">2015-06-15</meta:user-defined>
    <meta:user-defined meta:name="OVERHEIDop.KamerstukTypen/DC.type">Brief</meta:user-defined>
    <meta:user-defined meta:name="OVERHEIDop.dossiernummer">34092</meta:user-defined>
    <meta:user-defined meta:name="OVERHEIDop.documenttitel">Brief houdende intrekking van het wetsvoorstel</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regels voor afsplitsing betreffende vergunningen voor het winnen van koolwaterstoffen die voor 1965 zijn verlee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regels voor afsplitsing betreffende vergunningen voor het winnen van koolwaterstoffen die voor 1965 zijn verleend);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