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9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92<text:tab/>Wijziging van de Mijnbouwwet (regels voor afsplitsing betreffende vergunningen voor het winnen van koolwaterstoffen die voor 1965 zijn verleend)</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een doelmatige exploratie en exploitatie van de Nederlandse olie- en gasvoorraden van belang is dat houders van vergunningen voor het winnen van koolwaterstoffen die voor 1965 zijn verleend, delen van deze vergunningen kunnen afsplitsen voor overdracht aan een ander met behoud van de oorspronkelijke vergunning voor het deel van het vergunningsgebied dat na afsplitsing achterblijf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Mijnbouwwet wordt gewijzigd als volgt:</text:p>
      <text:p text:style-name="ifm_p_mt.3.76mm_indent.0.13in_ifm">In artikel 143 van de Mijnbouwwet worden na het zevende lid zes leden toegevoegd:</text:p>
      <text:p text:style-name="ifm_p_mt.3.76mm_indent.0.13in_ifm">8.  Een houder van een winningsvergunning als bedoeld in het tweede lid, onderdeel a, die voor 1965 is verleend voor het winnen van koolwaterstoffen, die met toepassing van artikel 20, eerste lid, een deel van zijn vergunning op een ander wil doen overgaan, dient in afwijking van artikel 20, tweede lid, tevens een aanvraag in tot afsplitsing van dat deel van die vergunning. Bij een afsplitsing wordt de vergunning uitsluitend gewijzigd door van het gebied waarop die vergunning betrekking heeft, af te splitsen een gebiedsdeel dat de vergunninghouder wil doen overgaan op een ander en wordt aan deze vergunninghouder voor het afgesplitste gebiedsdeel een winningsvergunning verleend die niet als een winningsvergunning als bedoeld in het tweede lid, onderdeel a, wordt beschouwd.</text:p>
      <text:p text:style-name="ifm_p_indent.0.13in_ifm">9.  Aan de winningsvergunning voor het afgesplitste gebiedsdeel worden de beperkingen en voorschriften verbonden die zijn verbonden aan de winningsvergunning waarvan dat gebiedsdeel is afgesplitst, voor zover dit verenigbaar is met het bij en krachtens de wet bepaalde.</text:p>
      <text:p text:style-name="ifm_p_indent.0.13in_ifm">10.  Bij of krachtens algemene maatregel van bestuur worden nadere regels gesteld over het afsplitsen van een winningsvergunning als bedoeld in het tweede lid, onderdeel a, die voor 1965 is verleend voor het winnen van koolwaterstoffen.</text:p>
      <text:p text:style-name="ifm_p_indent.0.13in_ifm">11.  Een overeenkomst als bedoeld in artikel 147, eerste en tweede lid, blijft door een afsplitsing van een winningsvergunning, ongewijzigd in stand voor het gebied waarop de winningsvergunning waarvan een deel is afgesplitst betrekking heeft en vervalt voor het afgesplitste gebiedsdeel op het tijdstip dat de daarvoor verleende winningsvergunning in werking treedt.</text:p>
      <text:p text:style-name="ifm_p_indent.0.13in_ifm">12.  Een afsplitsing van een winningsvergunning en een voor een afgesplitst gebiedsdeel verleende winningsvergunning, treden niet eerder in werking dan op het tijdstip waarop de voor het afgesplitste gebiedsdeel verleende winningsvergunning onherroepelijk op een ander overgaat.</text:p>
      <text:p text:style-name="ifm_p_indent.0.13in_ifm">13.  Op een houder van een voor een afgesplitst gebiedsdeel verleende winningsvergunning, is ten aanzien van die vergunning het vierde lid van overeenkomstige toepassing en is paragraaf 5.2.3 niet van toepassing.</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92, nr. 2<text:tab/><text:page-number text:select-page="current"/></text:p>
      </style:footer>
    </style:master-page>
    <style:master-page xmlns:sdu-fn="http://schema.sdu.nl/2011/07/functions" style:name="Landscape" style:page-layout-name="landscape-margin-text">
      <style:footer>
        <text:p text:style-name="footer">Tweede Kamer, vergaderjaar 2014-2015, 34 09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Mijnbouwwet (regels voor afsplitsing betreffende vergunningen voor het winnen van koolwaterstoffen die voor 1965 zijn verleend); Voorstel van wet; Voorstel van Wet</dc:title>
    <meta:user-defined meta:name="OVERHEIDop.ParlID/DC.identifier">kst-34092-2</meta:user-defined>
    <meta:user-defined meta:name="OVERHEIDop.ondernummer">2</meta:user-defined>
    <meta:user-defined meta:name="DCTERMS.W3CDTF/DCTERMS.available">2014-11-27</meta:user-defined>
    <meta:user-defined meta:name="OVERHEIDop.KamerstukTypen/DC.type">Voorstel van wet</meta:user-defined>
    <meta:user-defined meta:name="OVERHEIDop.dossiernummer">34092</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Mijnbouwwet (regels voor afsplitsing betreffende vergunningen voor het winnen van koolwaterstoffen die voor 1965 zijn verlee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regels voor afsplitsing betreffende vergunningen voor het winnen van koolwaterstoffen die voor 1965 zijn verleen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