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091<text:tab/>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
         M
      <text:tab/>         MOTIE VAN HET LID VAN DIJK</text:h>
      <text:p text:style-name="ifm_p_ifm">Voorgesteld 22 maart 2021</text:p>
      <text:p text:style-name="ifm_p_mt.3.76mm_ifm">De Kamer,</text:p>
      <text:p text:style-name="ifm_p_mt.3.76mm_ifm">gehoord de beraadslaging,</text:p>
      <text:p text:style-name="ifm_p_mt.3.76mm_ifm">constaterende, dat het Centrum tegen Kinderhandel en Mensenhandel (CKM) recent een onderzoek heeft gepresenteerd, «Daders van binnenlandse seksuele uitbuiting», dat belangrijke inzichten geeft in de werkwijze van mensenhandelaren, de kwetsbaarheid van slachtoffers en klanten die betaalde seks afnemen;</text:p>
      <text:p text:style-name="ifm_p_mt.3.76mm_ifm">overwegende, dat uit de rapportage blijkt dat bij 82% van de onderzochte slachtoffers van uitbuiting klanten digitaal worden benaderd, voornamelijk via reguliere websites met sekscontactadvertenties en hieruit blijkt dat online platformen niet alleen een belangrijke rol spelen in het groomingproces, maar ook in het aanbod richting klanten;</text:p>
      <text:p text:style-name="ifm_p_mt.3.76mm_ifm">verzoekt de regering te bevorderen dat deze kennis optimaal ontsloten wordt voor opsporingsdiensten en conform de aanbevelingen van genoemd CKM-rapport nader gericht onderzoek te laten verrichten naar de rol van technologie in de bescherming van slachtoffers van mensenhandel,</text:p>
      <text:p text:style-name="ifm_p_mt.3.76mm_ifm">en gaat over tot de orde van de dag.</text:p>
      <text:p text:style-name="ifm_p_mt.3.76mm_ifm">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091, M<text:tab/><text:page-number text:select-page="current"/></text:p>
      </style:footer>
    </style:master-page>
    <style:master-page xmlns:sdu-fn="http://schema.sdu.nl/2011/07/functions" style:name="Landscape" style:page-layout-name="landscape-margin-text">
      <style:footer>
        <text:p text:style-name="footer">Eerste Kamer, vergaderjaar 2020-2021, 34 09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Motie van het lid Van Dijk over een nader onderzoek naar de rol van technologie in de bescherming van slachtoffers van mensenhandel</dc:title>
    <meta:user-defined meta:name="OVERHEIDop.ParlID/DC.identifier">kst-34091-M</meta:user-defined>
    <meta:user-defined meta:name="OVERHEIDop.ondernummer">M</meta:user-defined>
    <meta:user-defined meta:name="DCTERMS.W3CDTF/DCTERMS.available">2021-03-23</meta:user-defined>
    <meta:user-defined meta:name="OVERHEIDop.KamerstukTypen/DC.type">Motie</meta:user-defined>
    <meta:user-defined meta:name="OVERHEIDop.dossiernummer">34091</meta:user-defined>
    <meta:user-defined meta:name="OVERHEIDop.documenttitel">Motie van het lid Van Dijk over een nader onderzoek naar de rol van technologie in de bescherming van slachtoffers van mensenhandel</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 Motie van het lid Van Dijk over een nader onderzoek naar de rol van technologie in de bescherming van slachtoffers van mensen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DCTERMS.W3CDTF/DCTERMS.issued">2021-03-22</meta:user-defined>
    <meta:user-defined meta:name="OVERHEIDop.dossiertitel">Voorstel van wet van de leden Segers, Kuiken, Van Nispen en Kuik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OVERHEIDop.indiener">Van Dijk</meta:user-defined>
    <meta:user-defined meta:name="OVERHEIDop.versieInformatie"/>
  </office:meta>
</office:document-meta>
</file>