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14
      <text:tab/>AMENDEMENT VAN HET LID VAN TONGEREN</text:h>
      <text:p text:style-name="ifm_p_ifm">Ontvangen 15 april 2016</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Veiligheid en Justitie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Indiener hecht er sterk aan dat de effecten van dit wetsvoorstel worden onderzocht. Daarom wordt met dit amendement een evaluatiebepaling aan het wetsvoorstel toegevoegd. De Minister van Veiligheid en Justitie zal binnen drie jaar na de inwerkingtreding van deze wet voorzien in een evaluatie van de wet.</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91, nr. 14<text:tab/><text:page-number text:select-page="current"/></text:p>
      </style:footer>
    </style:master-page>
    <style:master-page xmlns:sdu-fn="http://schema.sdu.nl/2011/07/functions" style:name="Landscape" style:page-layout-name="landscape-margin-text">
      <style:footer>
        <text:p text:style-name="footer">Tweede Kamer, vergaderjaar 2015-2016, 34 09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Amendement; Amendement van het lid Van Tongeren dat een evaluatiebepaling aan het wetsvoorstel toevoegt</dc:title>
    <meta:user-defined meta:name="OVERHEIDop.ParlID/DC.identifier">kst-34091-14</meta:user-defined>
    <meta:user-defined meta:name="OVERHEIDop.ondernummer">14</meta:user-defined>
    <meta:user-defined meta:name="DCTERMS.W3CDTF/DCTERMS.available">2016-04-18</meta:user-defined>
    <meta:user-defined meta:name="OVERHEIDop.KamerstukTypen/DC.type">Amendement</meta:user-defined>
    <meta:user-defined meta:name="OVERHEIDop.dossiernummer">34091</meta:user-defined>
    <meta:user-defined meta:name="OVERHEIDop.documenttitel">Amendement van het lid Van Tongeren dat een evaluatiebepaling aan het wetsvoorstel toevoegt</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Amendement; Amendement van het lid Van Tongeren dat een evaluatiebepaling aan het wetsvoorstel toevoegt</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