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9-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9<text:tab/>Regels met betrekking tot de productie en de distributie van elektriciteit en drinkwater op Bonaire, Sint Eustatius en Saba (Wet elektriciteit en drinkwater BES)</text:h>
      <text:h text:style-name="ifm_p_font.bold_size.9.06pt_mt.18.8mm_indent.-58.5mm_ifm" text:outline-level="1">Nr. 15<text:tab/>BRIEF VAN DE MINISTER VAN ECONOMISCHE ZAKEN</text:h>
      <text:p text:style-name="ifm_p_mt.3.76mm_ifm">Aan de Voorzitter van de Tweede Kamer der Staten-Generaal</text:p>
      <text:p text:style-name="ifm_p_mt.3.76mm_ifm">Den Haag, 28 november 2016</text:p>
      <text:p text:style-name="ifm_p_mt.3.76mm_ifm">De vaste commissie voor Koninkrijksrelaties heeft verzocht om informatie over het gevolg dat de regering geeft aan de motie van de leden Agnes Mulder en Van Laar over een plan voor de verduurzaming en betaalbaarheid van energie in Caribisch Nederland (Kamerstuk 34 089, nr. 13). Hierbij ga ik, mede namens de Minister van Binnenlandse Zaken en Koninkrijksrelaties, in op dit verzoek.</text:p>
      <text:p text:style-name="ifm_p_mt.3.76mm_ifm">Op 4 juli 2016 heb ik een brief aan uw Kamer gezonden (Kamerstuk 34 089, nr. 14) met een onderzoeksrapport dat de basis vormt voor het op te stellen plan. Zoals ik in deze brief heb aangekondigd, heb ik het rapport aan de bestuurscolleges en de energiebedrijven van Caribisch Nederland gestuurd en heb ik dit met hen besproken, onder andere tijdens mijn werkbezoek aan de eilanden van 28 augustus tot 1 september jl. Hierbij heb ik onder meer met Water- en Energiebedrijf Bonaire (WEB) afgesproken dat wij op basis van een voorstel van WEB de toekomst van WEB zullen bespreken, waarbij ook de mogelijkheden voor nieuwe productiecapaciteit worden geadresseerd. Na deze gedachtewisseling zal ik het plan afronden. Ik verwacht het plan begin volgend jaar aan uw Kamer te stu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89, nr. 15<text:tab/><text:page-number text:select-page="current"/></text:p>
      </style:footer>
    </style:master-page>
    <style:master-page xmlns:sdu-fn="http://schema.sdu.nl/2011/07/functions" style:name="Landscape" style:page-layout-name="landscape-margin-text">
      <style:footer>
        <text:p text:style-name="footer">Tweede Kamer, vergaderjaar 2016-2017, 34 08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productie en de distributie van elektriciteit en drinkwater op Bonaire, Sint Eustatius en Saba (Wet elektriciteit en drinkwater BES); Brief regering; Reactie op verzoek commissie over uitvoering motie van de leden Agnes Mulder en Van Laar over betaalbare en maximaal duurzame energievoorziening</dc:title>
    <meta:user-defined meta:name="OVERHEIDop.ParlID/DC.identifier">kst-34089-15</meta:user-defined>
    <meta:user-defined meta:name="OVERHEIDop.ondernummer">15</meta:user-defined>
    <meta:user-defined meta:name="DCTERMS.W3CDTF/DCTERMS.available">2016-11-30</meta:user-defined>
    <meta:user-defined meta:name="OVERHEIDop.KamerstukTypen/DC.type">Brief</meta:user-defined>
    <meta:user-defined meta:name="OVERHEIDop.dossiernummer">34089</meta:user-defined>
    <meta:user-defined meta:name="OVERHEIDop.documenttitel">Reactie op verzoek commissie over uitvoering motie van de leden Agnes Mulder en Van Laar over betaalbare en maximaal duurzame energievoorziening</meta:user-defined>
    <meta:user-defined meta:name="OVERHEIDop.Parlementair/DC.type">Kamerstuk</meta:user-defined>
    <meta:user-defined meta:name="OVERHEIDop.indiener">H.G.J. Kamp</meta:user-defined>
    <meta:user-defined meta:name="OVERHEIDop.vergaderjaar">2016-2017</meta:user-defined>
    <meta:user-defined meta:name="OVERHEIDop.dossiertitel">Regels met betrekking tot de productie en de distributie van elektriciteit en drinkwater op Bonaire, Sint Eustatius en Saba (Wet elektriciteit en drinkwat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productie en de distributie van elektriciteit en drinkwater op Bonaire, Sint Eustatius en Saba (Wet elektriciteit en drinkwater BES); Brief regering; Reactie op verzoek commissie over uitvoering motie van de leden Agnes Mulder en Van Laar over betaalbare en maximaal duurzame energievoorziening</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TaxonomieBeleidsagenda/OVERHEID.category">Natuur en milieu | Water</meta:user-defined>
    <meta:user-defined meta:name="OVERHEIDop.versieInformatie"/>
  </office:meta>
</office:document-meta>
</file>