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14<text:tab/>BRIEF VAN DE MINISTER VAN ECONOMISCHE ZAKEN</text:h>
      <text:p text:style-name="ifm_p_mt.3.76mm_ifm">Aan de Voorzitter van de Tweede Kamer der Staten-Generaal</text:p>
      <text:p text:style-name="ifm_p_mt.3.76mm_ifm">Den Haag, 4 juli 2016</text:p>
      <text:p text:style-name="ifm_p_mt.3.76mm_ifm">Bij de voorbereiding van de Wet elektriciteit en drinkwater BES hebben de leden Agnes Mulder en Van Laar een motie ingediend die de regering verzochten om een plan voor de betaalbaarheid en de verduurzaming van de energievoorziening in Caribisch Nederland en de Kamer voor de zomer van 2016 hierover te berichten (Kamerstuk 34 089, nr. 13). Als eerste stap hiertoe heb ik Schelleman&amp;VanWeijsten Sustainable Energy Consultancy opdracht gegeven onderzoek te doen en meerdere energieopties uit te werken. Het rapport van dit onderzoek is als bijlage bij deze brief gevoegd<text:note text:id="ID-776648-d36e71" text:note-class="footnote"><text:note-citation text:label="1 ">1</text:note-citation><text:note-body><text:p text:style-name="ifm_p_font.normal_size.6.93pt_mt..5mm_indent.-0.1161in_mleft.0.1161in_ifm">Raadpleegbaar via www.tweedekamer.nl.</text:p></text:note-body></text:note>. In dit rapport worden de energieopties in technologisch en financieel opzicht behandeld, en ook de haalbaarheid ervan in de praktijk van de drie eilanden.</text:p>
      <text:p text:style-name="ifm_p_mt.3.76mm_ifm">Ik zal het onderzoeksrapport van Schelleman&amp;VanWeijsten Sustainable Energy Consultancy aan de bestuurscolleges en de energiebedrijven van de eilanden van Caribisch Nederland sturen en vervolgens met hen bespreken. Ik wil zo komen tot een gezamenlijke reactie op het rapport en visie voor de betaalbaarheid en de verduurzaming van hun eilanden. Er is niet voldoende tijd om deze gedachtewisseling voor de zomer af te ronden en een het resultaat voor de zomer aan uw Kamer te zenden. Ik zal uw Kamer de resultaten van de gedachtevorming over enkele maanden sturen.</text:p>
      <text:p text:style-name="ifm_p_mt.3.76mm_ifm">Tot slot wil ik graag van de gelegenheid gebruik maken om uw Kamer te informeren naar aanleiding van een toezegging tijdens de plenaire behandeling van het wetsvoorstel verhoging boetemaxima Autoriteit Consument en Markt (ACM)(Kamerstuk 34 190). Tijdens dit debat heb ik aan het lid De Liefde (VVD) toegezegd om te bezien of de boetes die de ACM kan opleggen in Caribisch Nederland afdoende zijn en voldoende afschrikwekkende werking hebben (Handelingen II 2015/16, nr. 25, item 21). Dit blijkt inderdaad het geval te zijn.</text:p>
      <text:p text:style-name="ifm_p_mt.3.76mm_ifm">Bij navraag bij de ACM, Rijksdienst Caribisch Nederland en het Agentschap Telecom blijken er geen signalen te zijn dat de geldende boetemaxima in Caribisch Nederland onvoldoende afschrikwekkende werking hebb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9, nr. 14<text:tab/><text:page-number text:select-page="current"/></text:p>
      </style:footer>
    </style:master-page>
    <style:master-page xmlns:sdu-fn="http://schema.sdu.nl/2011/07/functions" style:name="Landscape" style:page-layout-name="landscape-margin-text">
      <style:footer>
        <text:p text:style-name="footer">Tweede Kamer, vergaderjaar 2015-2016, 34 08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de productie en de distributie van elektriciteit en drinkwater op Bonaire, Sint Eustatius en Saba (Wet elektriciteit en drinkwater BES); Brief regering; Betaalbaarheid en verduurzaming energie in Caribisch Nederland</dc:title>
    <meta:user-defined meta:name="OVERHEIDop.ParlID/DC.identifier">kst-34089-14</meta:user-defined>
    <meta:user-defined meta:name="OVERHEIDop.ondernummer">14</meta:user-defined>
    <meta:user-defined meta:name="DCTERMS.W3CDTF/DCTERMS.available">2016-07-05</meta:user-defined>
    <meta:user-defined meta:name="OVERHEIDop.KamerstukTypen/DC.type">Brief</meta:user-defined>
    <meta:user-defined meta:name="OVERHEIDop.dossiernummer">34089</meta:user-defined>
    <meta:user-defined meta:name="OVERHEIDop.documenttitel">Betaalbaarheid en verduurzaming energie in Caribisch Nederland</meta:user-defined>
    <meta:user-defined meta:name="OVERHEIDop.Parlementair/DC.type">Kamerstuk</meta:user-defined>
    <meta:user-defined meta:name="OVERHEIDop.indiener">H.G.J. Kamp</meta:user-defined>
    <meta:user-defined meta:name="OVERHEIDop.vergaderjaar">2015-2016</meta:user-defined>
    <meta:user-defined meta:name="OVERHEIDop.dossiertitel">Regels met betrekking tot de productie en de distributie van elektriciteit en drinkwater op Bonaire, Sint Eustatius en Saba (Wet elektriciteit en drinkwat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Brief regering; Betaalbaarheid en verduurzaming energie in Caribisch Nederland</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