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7-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087<text:tab/>Initiatiefnota van het lid Dik-Faber: «Aanpak Voedselverspilling»</text:h>
      <text:h text:style-name="ifm_p_font.bold_size.9.06pt_mt.18.8mm_indent.-58.5mm_ifm" text:outline-level="1">Nr. 7
      <text:tab/>MOTIE VAN HET LID GRASHOFF</text:h>
      <text:p text:style-name="ifm_p_ifm">Voorgesteld tijdens het Notaoverleg van 21 september 2015</text:p>
      <text:p text:style-name="ifm_p_mt.3.76mm_ifm">De Kamer,</text:p>
      <text:p text:style-name="ifm_p_mt.3.76mm_ifm">gehoord de beraadslaging,</text:p>
      <text:p text:style-name="ifm_p_mt.3.76mm_ifm">overwegende dat de derde Monitor Voedselverspilling laat zien dat we de reductiedoelstelling van 20% in 2015 ten opzichte van 2009 naar alle waarschijnlijkheid niet gaan halen;</text:p>
      <text:p text:style-name="ifm_p_mt.3.76mm_ifm">overwegende dat, naast gedragsverandering bij de consument, ook regelgeving in de voedselketen een belangrijke rol kan spelen bij het terugdringen van voedselverspilling;</text:p>
      <text:p text:style-name="ifm_p_mt.3.76mm_ifm">spreekt uit dat het tijd is voor meer bindende maatregelen om voedselverspilling tegen te gaan;</text:p>
      <text:p text:style-name="ifm_p_mt.3.76mm_ifm">verzoekt de regering om, zo spoedig mogelijk met voorstellen te komen voor effectieve bindende maatregelen om voedselverspilling tegen te gaan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087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087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het lid Dik-Faber: “Aanpak Voedselverspilling”; Motie; Motie van het lid Grashoff over bindende maatregelen om voedselverspilling tegen te gaan</dc:title>
    <meta:user-defined meta:name="OVERHEIDop.ParlID/DC.identifier">kst-34087-7</meta:user-defined>
    <meta:user-defined meta:name="OVERHEIDop.ondernummer">7</meta:user-defined>
    <meta:user-defined meta:name="DCTERMS.W3CDTF/DCTERMS.available">2015-09-22</meta:user-defined>
    <meta:user-defined meta:name="OVERHEIDop.KamerstukTypen/DC.type">Motie</meta:user-defined>
    <meta:user-defined meta:name="OVERHEIDop.dossiernummer">34087</meta:user-defined>
    <meta:user-defined meta:name="OVERHEIDop.documenttitel">Motie van het lid Grashoff over bindende maatregelen om voedselverspilling tegen te gaan</meta:user-defined>
    <meta:user-defined meta:name="OVERHEIDop.Parlementair/DC.type">Kamerstuk</meta:user-defined>
    <meta:user-defined meta:name="OVERHEIDop.indiener">H.J. Grashoff</meta:user-defined>
    <meta:user-defined meta:name="OVERHEIDop.vergaderjaar">2015-2016</meta:user-defined>
    <meta:user-defined meta:name="OVERHEIDop.dossiertitel">Initiatiefnota van het lid Dik-Faber: “Aanpak Voedselverspilling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Dik-Faber: “Aanpak Voedselverspilling”; Motie; Motie van het lid Grashoff over bindende maatregelen om voedselverspilling tegen te 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1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