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15
      <text:tab/>AMENDEMENT VAN HET LID HELDER</text:h>
      <text:p text:style-name="ifm_p_ifm">Ontvangen 8 december 2015</text:p>
      <text:p text:style-name="ifm_p_mt.3.76mm_indent.0.13in_ifm">De ondergetekende stelt het volgende amendement voor:</text:p>
      <text:p text:style-name="ifm_p_mt.3.76mm_indent.0.13in_ifm">In artikel I, onderdeel QQ, wordt in artikel 6:2:11, zesde lid, de eerste volzin vervangen door: De directeur van de penitentiaire inrichting adviseert omtrent de te stellen bijzondere voorwaarden. De reclassering kan adviseren omtrent de te stellen bijzondere voorwaarden.</text:p>
      <text:h text:style-name="ifm_p_font.bold_mt.5.08mm_page.keep-with-next_ifm" text:outline-level="2">Toelichting</text:h>
      <text:p text:style-name="ifm_p_mt.4.23mm_indent.0.13in_ifm">De indiener is het niet eens met het voorstel om wettelijk vast te leggen dat de Reclassering in alle gevallen adviseert over de te stellen voorwaarden. Dit wordt met dit amendement dan ook geschrapt uit het wetsvoorstel; hiermee komt het oude regime te herleven.</text:p>
      <text:p text:style-name="ifm_p_indent.0.13in_ifm">Naast de soms tegenstrijdige adviezen is de indiener van mening dat de Reclassering op deze manier te veel invloed heeft. Het geven van adviezen door de reclassering wekt ook de schijn van belangenverstrengeling.</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15<text:tab/><text:page-number text:select-page="current"/></text:p>
      </style:footer>
    </style:master-page>
    <style:master-page xmlns:sdu-fn="http://schema.sdu.nl/2011/07/functions" style:name="Landscape" style:page-layout-name="landscape-margin-text">
      <style:footer>
        <text:p text:style-name="footer">Tweede Kamer, vergaderjaar 2015-2016, 34 08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Helder dat regelt dat de reclassering niet verplicht is te adviseren omtrent de te stellen bijzondere voorwaarden maar de mogelijkheid heeft hierover te adviseren</dc:title>
    <meta:user-defined meta:name="OVERHEIDop.ParlID/DC.identifier">kst-34086-15</meta:user-defined>
    <meta:user-defined meta:name="OVERHEIDop.ondernummer">15</meta:user-defined>
    <meta:user-defined meta:name="DCTERMS.W3CDTF/DCTERMS.available">2015-12-09</meta:user-defined>
    <meta:user-defined meta:name="OVERHEIDop.KamerstukTypen/DC.type">Amendement</meta:user-defined>
    <meta:user-defined meta:name="OVERHEIDop.dossiernummer">34086</meta:user-defined>
    <meta:user-defined meta:name="OVERHEIDop.documenttitel">Amendement van het lid Helder dat regelt dat de reclassering niet verplicht is te adviseren omtrent de te stellen bijzondere voorwaarden maar de mogelijkheid heeft hierover te adviseren</meta:user-defined>
    <meta:user-defined meta:name="OVERHEIDop.Parlementair/DC.type">Kamerstuk</meta:user-defined>
    <meta:user-defined meta:name="OVERHEIDop.indiener">L.M.J.S. Helder</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Helder dat regelt dat de reclassering niet verplicht is te adviseren omtrent de te stellen bijzondere voorwaarden maar de mogelijkheid heeft hierover te advisere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