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12
      <text:tab/>AMENDEMENT VAN DE LEDEN VAN DER STAAIJ EN BISSCHOP</text:h>
      <text:p text:style-name="ifm_p_ifm">Ontvangen 8 december 2015</text:p>
      <text:p text:style-name="ifm_p_mt.3.76mm_indent.0.13in_ifm">De ondergetekenden stellen het volgende amendement voor:</text:p>
      <text:p text:style-name="ifm_p_mt.3.76mm_indent.0.13in_ifm">In artikel I, onderdeel QQ, wordt in artikel 6:2:12, eerste lid, na onderdeel d een onderdeel ingevoegd, luidende:</text:p>
      <text:p text:style-name="ifm_p_indent.0.13in_ifm">da.  onvoldoende kan worden ingestaan voor de veiligheid van de samenleving dan wel verstoring van de openbare orde dreigt;.</text:p>
      <text:h text:style-name="ifm_p_font.bold_mt.5.08mm_page.keep-with-next_ifm" text:outline-level="2">Toelichting</text:h>
      <text:p text:style-name="ifm_p_mt.4.23mm_indent.0.13in_ifm">De indieners zijn van mening dat het in bijzondere gevallen mogelijk moet zijn dat voorwaardelijke invrijheidsstelling achterwege blijft, indien er een gegrond vermoeden is dat invrijheidsstelling zal leiden tot onveilige situaties of zal leiden tot verstoring van de openbare orde.</text:p>
      <text:p text:style-name="ifm_p_mt.5.08mm_ifm"><text:line-break/>Van der Staaij<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12<text:tab/><text:page-number text:select-page="current"/></text:p>
      </style:footer>
    </style:master-page>
    <style:master-page xmlns:sdu-fn="http://schema.sdu.nl/2011/07/functions" style:name="Landscape" style:page-layout-name="landscape-margin-text">
      <style:footer>
        <text:p text:style-name="footer">Tweede Kamer, vergaderjaar 2015-2016, 34 08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de leden Van der Staaij en Bisschop dat regelt dat voorwaardelijke invrijheidsstelling kan worden uitgesteld of achterwege blijft, indien er een gegrond vermoeden is dat invrijheidsstelling zal leiden tot onveilige situaties of zal leiden tot verstoring van de openbare orde</dc:title>
    <meta:user-defined meta:name="OVERHEIDop.ParlID/DC.identifier">kst-34086-12</meta:user-defined>
    <meta:user-defined meta:name="OVERHEIDop.ondernummer">12</meta:user-defined>
    <meta:user-defined meta:name="DCTERMS.W3CDTF/DCTERMS.available">2015-12-09</meta:user-defined>
    <meta:user-defined meta:name="OVERHEIDop.KamerstukTypen/DC.type">Amendement</meta:user-defined>
    <meta:user-defined meta:name="OVERHEIDop.dossiernummer">34086</meta:user-defined>
    <meta:user-defined meta:name="OVERHEIDop.documenttitel">Amendement van de leden Van der Staaij en Bisschop dat regelt dat voorwaardelijke invrijheidsstelling kan worden uitgesteld of achterwege blijft, indien er een gegrond vermoeden is dat invrijheidsstelling zal leiden tot onveilige situaties of zal leiden tot verstoring van de openbare orde</meta:user-defined>
    <meta:user-defined meta:name="OVERHEIDop.Parlementair/DC.type">Kamerstuk</meta:user-defined>
    <meta:user-defined meta:name="OVERHEIDop.indiener">R. Bisschop</meta:user-defined>
    <meta:user-defined meta:name="OVERHEIDop.indiener">C.G. van der Staaij</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de leden Van der Staaij en Bisschop dat regelt dat voorwaardelijke invrijheidsstelling kan worden uitgesteld of achterwege blijft, indien er een gegrond vermoeden is dat invrijheidsstelling zal leiden tot onveilige situaties of zal leiden tot verstoring van de openbare orde</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