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II<text:tab/>Wijziging van de begrotingsstaten van het Ministerie van Infrastructuur en Milieu (XII) voor het jaar 2014 (wijziging samenhangende met de Najaarsnota)</text:h>
      <text:h text:style-name="ifm_p_font.bold_size.9.06pt_mt.18.8mm_indent.-58.5mm_ifm" text:outline-level="1">
         A<text:tab/>EINDVERSLAG VAN DE VASTE COMMISSIE VOOR INFRASTRUCTUUR, MILIEU EN RUIMTELIJKE ORDENING<text:note text:id="ID-44510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-voorzitter)</text:span>, Koffeman (PvdD), Schaap (VVD), Flierman (CDA), Martens (CDA), Van Boxtel (D66), Vos (GL), De Boer (GL), De Lange (OSF), Ter Horst (PvdA), Vlietstra (PvdA), Reynaers (PVV) <text:span text:style-name="ifm_span_font.italic_size.6.93pt_ifm">(voorzitter)</text:span>, Ester (CU), Schouwenaar (VVD) Van Beek (PVV), Duivesteijn (PvdA), Koning (PvdA), Kops (PVV), Meijer (SP), Van Zandbrink (PvdA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Infrastructuur en Milieu (XII) voor het jaar 2014 (wijziging samenhangende met de Najaarsnota); Eindverslag</dc:title>
    <meta:user-defined meta:name="OVERHEIDop.ParlID/DC.identifier">kst-34085-XI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Infrastructuur en Milieu (XII) voor het jaar 2014 (wijziging samenhangende met de Najaarsnota)</meta:user-defined>
    <meta:user-defined meta:name="OVERHEIDop.versieInformatie"/>
  </office:meta>
</office:document-meta>
</file>