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4<text:tab/>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Verordening (EU) nr. 391/2013 van de Commissie van 3 mei 2013 houdende vaststelling van een gemeenschappelijk heffingenstelsel voor luchtvaartnavigatiediensten (PbEU 2013, L128), Verordening (EU) nr. 390/2013 van de Commissie van 3 mei 2013 houdende vaststelling van een prestatieregeling voor luchtvaartnavigatiediensten en netwerkfuncties (PbEU 2013, L128) en Verordening (EU) nr. 996/2010 van het Europees parlement en de Raad van 20 oktober 2010 inzake onderzoek en preventie van ongevallen en incidenten in de burgerluchtvaart en houdende intrekking van Richtlijn 94/56/EG (PbEU 2010, L29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gewijzigd als volgt:</text:p>
      <text:p text:style-name="ifm_p_mt.3.76mm_indent.no_ifm">A</text:p>
      <text:p text:style-name="ifm_p_mt.3.76mm_indent.0.13in_ifm">Artikel 1.1., eerste lid wordt als volgt gewijzigd:</text:p>
      <text:p text:style-name="ifm_p_mt.3.76mm_indent.0.13in_ifm">1.<text:s/>Het onderdeel vergoedingenverordening komt te luiden:</text:p>
      <text:p text:style-name="ifm_p_indent.0.13in_ifm"> <text:span text:style-name="ifm_span_font.italic_ifm">vergoedingenverordening:</text:span> Verordening (EU) nr. 391/2013 van de Commissie van 3 mei 2013 tot vaststelling van een gemeenschappelijk heffingenstelsel voor luchtvaartnavigatiediensten (PbEU 2013, L128).</text:p>
      <text:p text:style-name="ifm_p_mt.3.76mm_indent.0.13in_ifm">2.<text:s/>In de alfabetische rangschikking worden de volgende onderdelen ingevoegd:</text:p>
      <text:p text:style-name="ifm_p_indent.0.13in_ifm"> <text:span text:style-name="ifm_span_font.italic_ifm">onderzoeksverordening:</text:span> Verordening (EU) nr. 996/2010 van het Europees parlement en de Raad van 20 oktober 2010 inzake onderzoek en preventie van ongevallen en incidenten in de burgerluchtvaart en houdende intrekking van Richtlijn 94/56/EG (PbEU 2010, L295);</text:p>
      <text:p text:style-name="ifm_p_indent.0.13in_ifm"> <text:span text:style-name="ifm_span_font.italic_ifm">prestatieverordening:</text:span> Verordening (EU) nr. 390/2013 van de Commissie van 3 mei 2013 houdende vaststelling van een prestatieregeling voor luchtvaartnavigatiediensten en netwerkfuncties (PbEU 2013, L128);.</text:p>
      <text:p text:style-name="ifm_p_mt.3.76mm_indent.no_ifm">B</text:p>
      <text:p text:style-name="ifm_p_mt.3.76mm_indent.0.13in_ifm">Artikel 5.20 wordt als volgt gewijzigd:</text:p>
      <text:p text:style-name="ifm_p_mt.3.76mm_indent.0.13in_ifm">1.<text:s/>Het tweede lid komt te luiden:</text:p>
      <text:p text:style-name="ifm_p_mt.3.76mm_indent.0.13in_ifm">2.  De Eurocontrol-organisatie stelt jaarlijks in het kader van de op 12 februari 1981 te Brussel gesloten Multilaterale Overeenkomst betreffende «en route»-heffingen (Trb. 1981, 181), de hoogte van het eenheidstarief, bedoeld in artikel 11 van de vergoedingenverordening, vast ter berekening van de vergoeding voor luchtvaartnavigatiediensten voor «en route»-verkeer». Ter voorbereiding daarvan leggen de verleners van luchtvaartnavigatiediensten aan «en route»-verkeer» Onze Minister van Infrastructuur en Milieu, jaarlijks vóór 15 mei een voorstel voor.</text:p>
      <text:p text:style-name="ifm_p_mt.3.76mm_indent.0.13in_ifm">2.<text:s/>Het derde lid komt te luiden:</text:p>
      <text:p text:style-name="ifm_p_mt.3.76mm_indent.0.13in_ifm">3.  Onze Minister van Infrastructuur en Milieu stelt jaarlijks de hoogte van het eenheidstarief, bedoeld in artikel 12 van de vergoedingenverordening, vast ter berekening van de vergoeding voor plaatselijke luchtvaartnavigatiediensten. Ter voorbereiding daarvan leggen de verleners van plaatselijke luchtvaartnavigatiediensten genoemde Minister jaarlijks vóór 15 mei een voorstel voor.</text:p>
      <text:p text:style-name="ifm_p_mt.3.76mm_indent.0.13in_ifm">3.<text:s/>In het zesde lid wordt «artikel 4» vervangen door: artikel 5.</text:p>
      <text:p text:style-name="ifm_p_mt.3.76mm_indent.0.13in_ifm">4.<text:s/>In het achtste lid wordt «artikel 9» vervangen door: artikel 10.</text:p>
      <text:p text:style-name="ifm_p_mt.3.76mm_indent.0.13in_ifm">5.<text:s/>Het negende lid komt als volgt te luiden:</text:p>
      <text:p text:style-name="ifm_p_mt.3.76mm_indent.0.13in_ifm">9.  Bij regeling van Onze Minister van Infrastructuur en Milieu worden voorschriften gesteld met betrekking tot het treffen van stimuleringsmaatregelen als bedoeld in artikel 15, eerste lid van de vergoedingenverordening. De voorschriften betreffen in ieder geval financiële stimulansen op het prestatiekerngebied capaciteit.</text:p>
      <text:p text:style-name="ifm_p_mt.3.76mm_indent.0.13in_ifm">6.<text:s/>Na het elfde lid wordt een nieuw lid toegevoegd, luidende:</text:p>
      <text:p text:style-name="ifm_p_mt.3.76mm_indent.0.13in_ifm">12.  Onze Minister van Infrastructuur en Milieu kan besluiten tot modulering van luchtvaartnavigatieheffingen als bedoeld in artikel 16 van de vergoedingenverordening.</text:p>
      <text:p text:style-name="ifm_p_mt.3.76mm_indent.no_ifm">C</text:p>
      <text:p text:style-name="ifm_p_mt.3.76mm_indent.0.13in_ifm">In artikel 5.21, eerste lid, wordt «50.000 commerciële luchtvervoersbewegingen» vervangen door: 70.000 IFR luchtvervoersbewegingen.</text:p>
      <text:p text:style-name="ifm_p_mt.3.76mm_indent.no_ifm">D</text:p>
      <text:p text:style-name="ifm_p_mt.3.76mm_indent.0.13in_ifm">In artikel 11.1, tweede lid, wordt de zinsnede «de kaderverordening, de luchtvaartnavigatiedienstenverordening, de luchtruimverordening en interoperabiliteitsverordening,» vervangen door: de verordeningen als bedoeld in artikel 11.15, onderdeel b, onder 10 tot en met 80 en 100 tot en met 110,.</text:p>
      <text:p text:style-name="ifm_p_mt.3.76mm_indent.no_ifm">E</text:p>
      <text:p text:style-name="ifm_p_mt.3.76mm_indent.0.13in_ifm">Aan artikel 11.15, onderdeel b, worden, onder vervanging van de punt aan het slot van subonderdeel 90 door een puntkomma, twee nieuwe onderdelen toegevoegd, luidende:</text:p>
      <text:p text:style-name="ifm_p_indent.0.13in_ifm">100 de prestatieverordening;</text:p>
      <text:p text:style-name="ifm_p_indent.0.13in_ifm">110 artikel 21, tweede lid, van de onderzoeksverordening.</text:p>
      <text:p text:style-name="ifm_p_mt.3.76mm_indent.no_ifm">F</text:p>
      <text:p text:style-name="ifm_p_mt.3.76mm_indent.0.13in_ifm">Aan artikel 11.16, eerste lid, onderdeel e, wordt, onder vervanging van «en» aan het slot van subonderdeel 2e door een puntkomma en onder vervanging van de punt aan het slot van subonderdeel 30 door «en», een nieuw subonderdeel toegevoegd, luidende:</text:p>
      <text:p text:style-name="ifm_p_mt.3.76mm_indent.0.13in_ifm">40  artikel 21, tweede lid, van de onderzoeksverordening.</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4, nr. 2<text:tab/><text:page-number text:select-page="current"/></text:p>
      </style:footer>
    </style:master-page>
    <style:master-page xmlns:sdu-fn="http://schema.sdu.nl/2011/07/functions" style:name="Landscape" style:page-layout-name="landscape-margin-text">
      <style:footer>
        <text:p text:style-name="footer">Tweede Kamer, vergaderjaar 2014-2015, 34 0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Voorstel van wet; Voorstel van wet</dc:title>
    <meta:user-defined meta:name="OVERHEIDop.ParlID/DC.identifier">kst-34084-2</meta:user-defined>
    <meta:user-defined meta:name="OVERHEIDop.ondernummer">2</meta:user-defined>
    <meta:user-defined meta:name="DCTERMS.W3CDTF/DCTERMS.available">2014-11-19</meta:user-defined>
    <meta:user-defined meta:name="OVERHEIDop.KamerstukTypen/DC.type">Voorstel van wet</meta:user-defined>
    <meta:user-defined meta:name="OVERHEIDop.dossiernummer">34084</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