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0
      <text:tab/>GEWIJZIGD AMENDEMENT VAN DE LEDEN SCHUT-WELKZIJN EN VERMEIJ TER VERVANING VAN DAT GEDRUKT ONDER NR. 9</text:h>
      <text:p text:style-name="ifm_p_ifm">Ontvangen 26 maart 2015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de beweegreden wordt «de Wet op de loonbelasting 1964 en de Wet verhoging AOW- en pensioenrichtleeftijd» vervangen door: de Wet op de loonbelasting 1964, de Wet verhoging AOW- en pensioenrichtleeftijd, de Pensioenwet, de Wet verplichte beroepspensioenregeling en Overige fiscale maatregelen 2013.</text:p>
      <text:h text:style-name="ifm_p_mt.5.08mm_ifm" text:outline-level="2">II</text:h>
      <text:p text:style-name="ifm_p_mt.3.76mm_indent.0.13in_ifm">Aan artikel II wordt een onderdeel toegevoegd, luidende:</text:p>
      <text:p text:style-name="ifm_p_mt.3.76mm_indent.no_ifm">R</text:p>
      <text:p text:style-name="ifm_p_mt.3.76mm_indent.0.13in_ifm">In artikel 38l wordt «1 januari 2013» vervangen door «1 januari 2016» en wordt «65-jarige leeftijd» vervangen door: 65<text:span text:style-name="ifm_span_font.superscript_ifm">5</text:span>/<text:span text:style-name="ifm_span_font.subscript_ifm">12</text:span>-jarige leeftijd.</text:p>
      <text:h text:style-name="ifm_p_mt.5.08mm_ifm" text:outline-level="2">III</text:h>
      <text:p text:style-name="ifm_p_mt.3.76mm_indent.0.13in_ifm">Na artikel III worden drie artikelen ingevoegd, luidende:</text:p>
      <text:h text:style-name="ifm_p_font.bold_mt.5.08mm_page.keep-with-next_ifm" text:outline-level="2">ARTIKEL<text:s/>IIIa<text:s/></text:h>
      <text:p text:style-name="ifm_p_mt.4.23mm_indent.0.13in_ifm">In de Pensioenwet wordt in artikel 63, derde lid, «65-jarige leeftijd» vervangen door «65<text:span text:style-name="ifm_span_font.superscript_mt.4.23mm_ifm">5</text:span>/<text:span text:style-name="ifm_span_font.subscript_mt.4.23mm_ifm">12</text:span>-jarige leeftijd» en wordt «1 januari 2013» vervangen door: 1 januari 2016.</text:p>
      <text:h text:style-name="ifm_p_font.bold_mt.5.08mm_page.keep-with-next_ifm" text:outline-level="2">ARTIKEL<text:s/>IIIb<text:s/></text:h>
      <text:p text:style-name="ifm_p_mt.4.23mm_indent.0.13in_ifm">In de Wet verplichte beroepspensioenregeling wordt in artikel 75, derde lid, «65-jarige leeftijd» vervangen door «65<text:span text:style-name="ifm_span_font.superscript_mt.4.23mm_ifm">5</text:span>/<text:span text:style-name="ifm_span_font.subscript_mt.4.23mm_ifm">12</text:span>-jarige leeftijd» en wordt «1 januari 2013» vervangen door: 1 januari 2016.</text:p>
      <text:h text:style-name="ifm_p_font.bold_mt.5.08mm_page.keep-with-next_ifm" text:outline-level="2">ARTIKEL<text:s/>IIIc<text:s/></text:h>
      <text:p text:style-name="ifm_p_mt.4.23mm_indent.0.13in_ifm">Overige fiscale maatregelen 2013 wordt als volgt gewijzigd:</text:p>
      <text:p text:style-name="ifm_p_mt.3.76mm_indent.no_ifm">A</text:p>
      <text:p text:style-name="ifm_p_mt.3.76mm_indent.0.13in_ifm">In artikel IVb wordt «1 januari 2016» vervangen door: 1 juli 2016.</text:p>
      <text:p text:style-name="ifm_p_mt.3.76mm_indent.no_ifm">B</text:p>
      <text:p text:style-name="ifm_p_mt.3.76mm_indent.0.13in_ifm">In artikel XXXIb wordt «1 januari 2016» vervangen door: 1 juli 2016.</text:p>
      <text:p text:style-name="ifm_p_mt.3.76mm_indent.no_ifm">C</text:p>
      <text:p text:style-name="ifm_p_mt.3.76mm_indent.0.13in_ifm">In artikel XXXId wordt «1 januari 2016» vervangen door: 1 juli 2016.</text:p>
      <text:h text:style-name="ifm_p_font.bold_mt.5.08mm_page.keep-with-next_ifm" text:outline-level="2">Toelichting</text:h>
      <text:p text:style-name="ifm_p_mt.4.23mm_indent.0.13in_ifm">De mate van variabilisatie van pensioen dient in beginsel uiterlijk bij het ingaan van het pensioen te worden vastgesteld. In het kader van de Wet verhoging AOW- en pensioenrichtleeftijd is ingevolge een amendement<text:note text:id="ID-484242-d37e226" text:note-class="footnote"><text:note-citation text:label="1 ">1</text:note-citation><text:note-body><text:p text:style-name="ifm_p_font.normal_size.6.93pt_mt..5mm_indent.-0.1161in_mleft.0.1161in_ifm">Kamerstukken II 2012/13, 33 403, nr. 15.</text:p></text:note-body></text:note> bij Overige fiscale maatregelen 2013 echter ook variabilisatie van reeds vóór 1 januari 2013 ingegaan pensioen tijdelijk mogelijk gemaakt, mits de mate van variatie uiterlijk bij het bereiken van de 65-jarige leeftijd (de AOW-leeftijd die zonder de verhoging daarvan per 1 januari 2013 zou gelden) is vastgesteld. Hierdoor kan ook bij een dergelijk pensioen een AOW-gat tussen de 65-jarige leeftijd en de latere AOW-ingangsdatum worden opgevuld met tijdelijk hogere pensioenuitkeringen gevolgd door een lager pensioen over de resterende uitkeringsperiode.</text:p>
      <text:p text:style-name="ifm_p_indent.0.13in_ifm">Het onderhavige amendement bevat in het kader van de versnelde verhoging van de AOW-leeftijd een uitbreiding van de hiervoor genoemde mogelijkheid. Dit amendement maakt variabilisatie van reeds vóór 1 januari 2016 ingegaan pensioen tijdelijk mogelijk, mits de mate van variatie uiterlijk bij het bereiken van de 65<text:span text:style-name="ifm_span_font.superscript_ifm">5</text:span>/<text:span text:style-name="ifm_span_font.subscript_ifm">12</text:span>-jarige leeftijd is vastgesteld. Hierdoor kan bij een dergelijk pensioen een AOW-gat tussen de 65<text:span text:style-name="ifm_span_font.superscript_ifm">5</text:span>/<text:span text:style-name="ifm_span_font.subscript_ifm">12</text:span>-jarige leeftijd (de AOW-leeftijd die zonder de versnelde verhoging daarvan per 1 januari 2016 zou gelden) en de latere AOW-ingangsdatum worden opgevuld met tijdelijk hogere pensioenuitkeringen gevolgd door een lager pensioen over de resterende uitkeringsperiode. Deze mogelijkheid geldt op grond van dit amendement tot 1 juli 2016 in plaats van tot de in Overige fiscale maatregelen 2013 vastgelegde datum van 1 januari 2016.</text:p>
      <text:p text:style-name="ifm_p_mt.3.76mm_indent.0.13in_ifm">Indien dit amendement wordt aangenomen, komt het opschrift van het wetsvoorstel te luiden:</text:p>
      <text:p text:style-name="ifm_p_indent.0.13in_ifm">Wijziging van de Algemene Ouderdomswet, de Wet op de loonbelasting 1964, de Wet verhoging AOW- en pensioenrichtleeftijd, de Pensioenwet, de Wet verplichte beroepspensioenregeling en Overige fiscale maatregelen 2013 in verband met de versnelling van de stapsgewijze verhoging van de AOW-leeftijd.</text:p>
      <text:p text:style-name="ifm_p_mt.5.08mm_ifm"><text:line-break/>Schut-Welkzijn<text:line-break/><text:line-break/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Amendement; Gewijzigd amendement van de leden Schut-Welkzijn en Vermeij ter vervanging van nr. 9 dat regelt dat variabilisatie van reeds vóór 1 januari 2016 ingegaan pensioen tijdelijk mogelijk wordt, mits de mate van variatie uiterlijk bij het bereiken van de 65 5/12- jarige leeftijd is vastgesteld.</dc:title>
    <meta:user-defined meta:name="OVERHEIDop.ParlID/DC.identifier">kst-34083-10</meta:user-defined>
    <meta:user-defined meta:name="OVERHEIDop.ondernummer">10</meta:user-defined>
    <meta:user-defined meta:name="DCTERMS.W3CDTF/DCTERMS.available">2015-03-27</meta:user-defined>
    <meta:user-defined meta:name="OVERHEIDop.KamerstukTypen/DC.type">Amendement</meta:user-defined>
    <meta:user-defined meta:name="OVERHEIDop.dossiernummer">34083</meta:user-defined>
    <meta:user-defined meta:name="OVERHEIDop.documenttitel">Gewijzigd amendement van de leden Schut-Welkzijn en Vermeij ter vervanging van nr. 9 dat regelt dat variabilisatie van reeds vóór 1 januari 2016 ingegaan pensioen tijdelijk mogelijk wordt, mits de mate van variatie uiterlijk bij het bereiken van de 65 5/12- jarige leeftijd is vastgesteld.</meta:user-defined>
    <meta:user-defined meta:name="OVERHEIDop.Parlementair/DC.type">Kamerstuk</meta:user-defined>
    <meta:user-defined meta:name="OVERHEIDop.indiener">R.A. Vermeij</meta:user-defined>
    <meta:user-defined meta:name="OVERHEIDop.indiener">A. Schut-Welkzijn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Amendement; Gewijzigd amendement van de leden Schut-Welkzijn en Vermeij ter vervanging van nr. 9 dat regelt dat variabilisatie van reeds vóór 1 januari 2016 ingegaan pensioen tijdelijk mogelijk wordt, mits de mate van variatie uiterlijk bij het bereiken van de 65 5/12- jarige leeftijd is vastgestel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