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epalingen op te nemen in het Wetboek van Strafvordering ter uitbreiding van het spreekrecht van slachtoffers in het strafproces en van de werking van de Wet schadefonds geweldsmisdrij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Artikel 51e, wordt als volgt gewijzigd:</text:p>
      <text:p text:style-name="ifm_p_mt.3.76mm_indent.0.13in_ifm">1.<text:s/>Aan het eerste lid wordt een volzin toegevoegd die luidt:</text:p>
      <text:p text:style-name="ifm_p_indent.0.13in_ifm">Van het voornemen tot het uitoefenen van het spreekrecht geven degenen die daartoe gerechtigd zijn, voor de aanvang van de terechtzitting schriftelijk kennis aan de officier van justitie opdat deze hen tijdig kan oproepen.</text:p>
      <text:p text:style-name="ifm_p_mt.3.76mm_indent.0.13in_ifm">2.<text:s/>Het tweede, derde en vierde lid, komen te luiden:</text:p>
      <text:p text:style-name="ifm_p_mt.3.76mm_indent.0.13in_ifm">2.  Het slachtoffer kan op de terechtzitting een verklaring afleggen.</text:p>
      <text:p text:style-name="ifm_p_indent.0.13in_ifm">3.  Het spreekrecht bedoeld in het tweede lid kan ook worden uitgeoefend door de vader of moeder van een minderjarig slachtoffer die een nauwe band met het slachtoffer heeft of door een persoon die dat slachtoffer als behorende tot zijn gezin, verzorgt en opvoedt en in een nauwe persoonlijke betrekking tot het kind staat. Van het spreekrecht kan gezamenlijk of elk afzonderlijk gebruik worden gemaakt. De voorzitter kan het spreekrecht ambtshalve of op vordering van de officier van justitie beperken of ontzeggen wegens strijd met het belang van het minderjarig slachtoffer.</text:p>
      <text:p text:style-name="ifm_p_indent.0.13in_ifm">4.  Het spreekrecht bedoeld in het tweede lid kan ook worden uitgeoefend door een nabestaande van een slachtoffer dat als gevolg van een strafbaar feit is overleden. Tot de nabestaanden die voor oproeping in aanmerking komen, behoren:</text:p>
      <text:p text:style-name="ifm_p_indent.0.13in_ifm">a.  de echtgenoot of geregistreerde partner dan wel een andere levensgezel, en</text:p>
      <text:p text:style-name="ifm_p_indent.0.13in_ifm">b.  de bloedverwanten in de rechte lijn en die in de zijlijn tot de vierde graad ingesloten. Indien meer dan drie nabestaanden bedoeld onder b hebben meegedeeld dat zij van hun spreekrecht gebruik willen maken, en zij het onderling niet eens kunnen worden over wie van hen het woord zal voeren, beslist de voorzitter welke drie personen van het spreekrecht gebruik kunnen maken.</text:p>
      <text:p text:style-name="ifm_p_mt.3.76mm_indent.no_ifm">B</text:p>
      <text:p text:style-name="ifm_p_mt.3.76mm_indent.0.13in_ifm">Artikel 260, derde lid, tweede volzin, komt te luiden:</text:p>
      <text:p text:style-name="ifm_p_indent.0.13in_ifm">Ook van de oproeping van een persoon die bevoegd is het spreekrecht uit te oefenen, van de benadeelde partij voor zover dit niet eerder op grond van artikel 51g is geschied, en van een tolk wordt opgave gedaan.</text:p>
      <text:p text:style-name="ifm_p_mt.3.76mm_indent.no_ifm">C</text:p>
      <text:p text:style-name="ifm_p_mt.3.76mm_indent.0.13in_ifm">Artikel 288a, tweede lid, komt te luiden:</text:p>
      <text:p text:style-name="ifm_p_mt.3.76mm_indent.0.13in_ifm">2.  De voorzitter draagt zorg voor een correcte bejegening van het slachtoffer, of diens nabestaanden en de overige personen die het spreekrecht willen uitoefenen.</text:p>
      <text:p text:style-name="ifm_p_mt.3.76mm_indent.no_ifm">D</text:p>
      <text:p text:style-name="ifm_p_mt.3.76mm_indent.0.13in_ifm">Het tweede lid alsmede de aanduiding «1.» Voor het eerste lid van artikel 302 vervallen.</text:p>
      <text:p text:style-name="ifm_p_mt.3.76mm_indent.no_ifm">E</text:p>
      <text:p text:style-name="ifm_p_mt.3.76mm_indent.0.13in_ifm">In artikel 303 vervalt het eerste lid onder vernummering van het tweede en derde lid tot eerste en tweede lid.</text:p>
      <text:h text:style-name="ifm_p_font.bold_mt.5.08mm_page.keep-with-next_ifm" text:outline-level="2">ARTIKEL<text:s/>II<text:s/></text:h>
      <text:p text:style-name="ifm_p_mt.4.23mm_indent.0.13in_ifm">De Wet schadefonds geweldsmisdrijven wordt als volgt gewijzigd:</text:p>
      <text:p text:style-name="ifm_p_mt.3.76mm_indent.no_ifm">A</text:p>
      <text:p text:style-name="ifm_p_mt.3.76mm_indent.0.13in_ifm">In artikel 3, eerste lid, onder c, wordt na «overleden» ingevoegd:, of aan nabestaanden van een persoon die als gevolg van overtreding van artikel 6 van de Wegenverkeerswet 1994 of van artikel 307 van het Wetboek van Strafrecht is overleden</text:p>
      <text:p text:style-name="ifm_p_mt.3.76mm_indent.no_ifm">B</text:p>
      <text:p text:style-name="ifm_p_mt.3.76mm_indent.0.13in_ifm">In artikel 7 wordt in de eerste volzin «drie jaar» vervangen door: tien jaar.</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2, nr. 2<text:tab/><text:page-number text:select-page="current"/></text:p>
      </style:footer>
    </style:master-page>
    <style:master-page xmlns:sdu-fn="http://schema.sdu.nl/2011/07/functions" style:name="Landscape" style:page-layout-name="landscape-margin-text">
      <style:footer>
        <text:p text:style-name="footer">Tweede Kamer, vergaderjaar 2014-2015, 34 0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ter aanvulling van het spreekrecht van slachtoffers en nabestaanden in het strafproces en wijziging van de Wet schadefonds geweldsmisdrijven ter uitbreiding van de mogelijkheid van uitkering aan nabestaanden; Voorstel van wet; Voorstel van wet</dc:title>
    <meta:user-defined meta:name="OVERHEIDop.ParlID/DC.identifier">kst-34082-2</meta:user-defined>
    <meta:user-defined meta:name="OVERHEIDop.ondernummer">2</meta:user-defined>
    <meta:user-defined meta:name="DCTERMS.W3CDTF/DCTERMS.available">2014-11-18</meta:user-defined>
    <meta:user-defined meta:name="OVERHEIDop.KamerstukTypen/DC.type">Voorstel van wet</meta:user-defined>
    <meta:user-defined meta:name="OVERHEIDop.dossiernummer">34082</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