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0<text:tab/>GEWIJZIGD AMENDEMENT VAN HET LID BERNDSEN-JANSEN C.S. TER VERVANGING VAN DAT GEDRUKT ONDER NR. 8</text:h>
      <text:p text:style-name="ifm_p_ifm">Ontvangen 27 mei 2015</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binnen vijf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spreekrecht voor slachtoffers en nabestaanden in het strafproces wordt uitgebreid. Om tijdig zicht te verkrijgen op de gevolgen voor zowel de spreekgerechtigden als voor het strafproces, dient de wet te voorzien in een evaluatiebepaling.</text:p>
      <text:p text:style-name="ifm_p_indent.0.13in_ifm">Dit amendement regelt dat binnen vijf jaar na inwerkingtreding van de onderhavige wet een evaluatie plaatsvindt.</text:p>
      <text:p text:style-name="ifm_p_indent.0.13in_ifm">De evaluatiebepaling is opgenomen in het nieuwe artikel IIa.</text:p>
      <text:p text:style-name="ifm_p_mt.5.08mm_ifm"><text:line-break/>Berndsen-Jansen<text:line-break/><text:line-break/>Segers<text:line-break/><text:line-break/>Oskam<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0<text:tab/><text:page-number text:select-page="current"/></text:p>
      </style:footer>
    </style:master-page>
    <style:master-page xmlns:sdu-fn="http://schema.sdu.nl/2011/07/functions" style:name="Landscape" style:page-layout-name="landscape-margin-text">
      <style:footer>
        <text:p text:style-name="footer">Tweede Kamer, vergaderjaar 2014-2015, 34 0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Amendement; Gewijzigd amendement van het lid Berndsen-Jansen c.s. ter vervanging van nr. 8, dat regelt dat binnen vijf jaar na inwerkingtreding van de onderhavige wet een evaluatie plaatsvindt.</dc:title>
    <meta:user-defined meta:name="OVERHEIDop.ParlID/DC.identifier">kst-34082-10</meta:user-defined>
    <meta:user-defined meta:name="OVERHEIDop.ondernummer">10</meta:user-defined>
    <meta:user-defined meta:name="DCTERMS.W3CDTF/DCTERMS.available">2015-05-29</meta:user-defined>
    <meta:user-defined meta:name="OVERHEIDop.KamerstukTypen/DC.type">Amendement</meta:user-defined>
    <meta:user-defined meta:name="OVERHEIDop.dossiernummer">34082</meta:user-defined>
    <meta:user-defined meta:name="OVERHEIDop.documenttitel">Gewijzigd amendement van het lid Berndsen-Jansen c.s. ter vervanging van nr. 8, dat regelt dat binnen vijf jaar na inwerkingtreding van de onderhavige wet een evaluatie plaatsvindt.</meta:user-defined>
    <meta:user-defined meta:name="OVERHEIDop.Parlementair/DC.type">Kamerstuk</meta:user-defined>
    <meta:user-defined meta:name="OVERHEIDop.indiener">G.J.M. Segers</meta:user-defined>
    <meta:user-defined meta:name="OVERHEIDop.indiener">P. Oskam</meta:user-defined>
    <meta:user-defined meta:name="OVERHEIDop.indiener">C.J.E. Kooiman</meta:user-defined>
    <meta:user-defined meta:name="OVERHEIDop.indiener">M.A. Berndsen-Jans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Amendement; Gewijzigd amendement van het lid Berndsen-Jansen c.s. ter vervanging van nr. 8, dat regelt dat binnen vijf jaar na inwerkingtreding van de onderhavige wet een evaluatie plaatsvind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