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5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5<text:tab/>Samenvoeging van de gemeenten Bussum, Muiden en Naarden en wijziging van de grens met de gemeente Weesp</text:h>
      <text:h text:style-name="ifm_p_font.bold_size.9.06pt_mt.18.8mm_indent.-58.5mm_ifm" text:outline-level="1">Nr. 15<text:tab/>BRIEF VAN DE MINISTER VAN BINNENLANDSE ZAKEN EN KONINKRIJKSRELATIES</text:h>
      <text:p text:style-name="ifm_p_mt.3.76mm_ifm">Aan de Voorzitter van de Tweede Kamer der Staten-Generaal</text:p>
      <text:p text:style-name="ifm_p_mt.3.76mm_ifm">Den Haag, 2 september 2015</text:p>
      <text:p text:style-name="ifm_p_mt.3.76mm_ifm">Tijdens de behandeling van het wetsvoorstel tot samenvoeging van de gemeenten Bussum, Muiden en Naarden en wijziging van de grens met de gemeente Weesp<text:note text:id="ID-576929-d36e68" text:note-class="footnote"><text:note-citation text:label="1 ">1</text:note-citation><text:note-body><text:p text:style-name="ifm_p_font.normal_size.6.93pt_mt..5mm_indent.-0.1161in_mleft.0.1161in_ifm">Kamerstuk 34 075, nr. 2.</text:p></text:note-body></text:note> zijn drie moties aangenomen. De drie moties zagen op de afhandeling van de aanvraag voor een aanvullende uitkering op grond van artikel 12 van de Financiële-verhoudingswet die de gemeente Muiden had ingediend. Over de uitvoering van de motie van het lid Bruins Slot<text:note text:id="ID-576929-d36e76" text:note-class="footnote"><text:note-citation text:label="2 ">2</text:note-citation><text:note-body><text:p text:style-name="ifm_p_font.normal_size.6.93pt_mt..5mm_indent.-0.1161in_mleft.0.1161in_ifm">Kamerstuk 34 075, nr. 12.</text:p></text:note-body></text:note> heb ik u op 21 mei 2015 geïnformeerd.<text:note text:id="ID-576929-d36e84" text:note-class="footnote"><text:note-citation text:label="3 ">3</text:note-citation><text:note-body><text:p text:style-name="ifm_p_font.normal_size.6.93pt_mt..5mm_indent.-0.1161in_mleft.0.1161in_ifm">Kamerstuk 34 075, nr. 14.</text:p></text:note-body></text:note></text:p>
      <text:p text:style-name="ifm_p_mt.3.76mm_ifm">Met het besluit over de aanvullende uitkering voor de gemeente Muiden, dat ik op 25 augustus 2015 heb genomen, zijn ook de moties van het lid Veldman<text:note text:id="ID-576929-d36e94" text:note-class="footnote"><text:note-citation text:label="4 ">4</text:note-citation><text:note-body><text:p text:style-name="ifm_p_font.normal_size.6.93pt_mt..5mm_indent.-0.1161in_mleft.0.1161in_ifm">Kamerstuk 34 075, nr. 10.</text:p></text:note-body></text:note> en van de leden Schouw en Bisschop<text:note text:id="ID-576929-d36e102" text:note-class="footnote"><text:note-citation text:label="5 ">5</text:note-citation><text:note-body><text:p text:style-name="ifm_p_font.normal_size.6.93pt_mt..5mm_indent.-0.1161in_mleft.0.1161in_ifm">Kamerstuk 34 075, nr. 13.</text:p></text:note-body></text:note> uitgevoerd. Bijgaand stuur ik u een afschrift van het besluit en de toelichting daarop<text:note text:id="ID-576929-d36e110" text:note-class="footnote"><text:note-citation text:label="6 ">6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amenvoeging van de gemeenten Bussum, Muiden en Naarden en wijziging van de grens met de gemeente Weesp; Brief regering; Afhandeling moties, ingediend tijdens de behandeling van het wetsvoorstel tot samenvoeging van de gemeenten Bussum, Muiden en Naarden en wijziging van de grens met de gemeente Weesp (Kamerstuk 34 075)</dc:title>
    <meta:user-defined meta:name="OVERHEIDop.ParlID/DC.identifier">kst-34075-15</meta:user-defined>
    <meta:user-defined meta:name="OVERHEIDop.ondernummer">15</meta:user-defined>
    <meta:user-defined meta:name="DCTERMS.W3CDTF/DCTERMS.available">2015-09-07</meta:user-defined>
    <meta:user-defined meta:name="OVERHEIDop.KamerstukTypen/DC.type">Brief</meta:user-defined>
    <meta:user-defined meta:name="OVERHEIDop.dossiernummer">34075</meta:user-defined>
    <meta:user-defined meta:name="OVERHEIDop.documenttitel">Afhandeling moties, ingediend tijdens de behandeling van het wetsvoorstel tot samenvoeging van de gemeenten Bussum, Muiden en Naarden en wijziging van de grens met de gemeente Weesp (Kamerstuk 34 075)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Samenvoeging van de gemeenten Bussum, Muiden en Naarden en wijziging van de grens met de gemeente Wees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ussum, Muiden en Naarden en wijziging van de grens met de gemeente Weesp; Brief regering; Afhandeling moties, ingediend tijdens de behandeling van het wetsvoorstel tot samenvoeging van de gemeenten Bussum, Muiden en Naarden en wijziging van de grens met de gemeente Weesp (Kamerstuk 34 0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