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4<text:tab/>Samenvoeging van de gemeenten Edam-Volendam en Zeeva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Edam-Volendam en Zeeva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amenvoeging van de gemeenten Edam-Volendam en Zeevang; Koninklijke boodschap; Koninklijke boodschap</dc:title>
    <meta:user-defined meta:name="OVERHEIDop.ParlID/DC.identifier">kst-34074-1</meta:user-defined>
    <meta:user-defined meta:name="OVERHEIDop.ondernummer">1</meta:user-defined>
    <meta:user-defined meta:name="DCTERMS.W3CDTF/DCTERMS.available">2014-11-12</meta:user-defined>
    <meta:user-defined meta:name="OVERHEIDop.KamerstukTypen/DC.type">Koninklijke boodschap</meta:user-defined>
    <meta:user-defined meta:name="OVERHEIDop.dossiernummer">34074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Samenvoeging van de gemeenten Edam-Volendam en Zee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Edam-Volendam en Zeeva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