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13<text:tab/>GEWIJZIGD AMENDEMENT VAN HET LID DIJKGRAAF TER VERVANGING VAN DAT GEDRUKT ONDER NR. 11</text:h>
      <text:p text:style-name="ifm_p_ifm">Ontvangen 12 maart 2015</text:p>
      <text:p text:style-name="ifm_p_mt.3.76mm_indent.0.13in_ifm">De ondergetekende stelt het volgende amendement voor:</text:p>
      <text:p text:style-name="ifm_p_mt.3.76mm_indent.0.13in_ifm">Na artikel XB wordt een artikel ingevoegd, luidende:</text:p>
      <text:h text:style-name="ifm_p_font.bold_mt.5.08mm_page.keep-with-next_ifm" text:outline-level="2">ARTIKEL<text:s/>XC<text:s/></text:h>
      <text:p text:style-name="ifm_p_mt.4.23mm_indent.0.13in_ifm">Onze Minister van Sociale Zaken en Werkgelegenheid zendt aan de Staten-Generaal een verslag over de doeltreffendheid en de effecten van deze wet in de praktijk gedurende de eerste twee jaren na inwerkingtreding.</text:p>
      <text:h text:style-name="ifm_p_font.bold_mt.5.08mm_page.keep-with-next_ifm" text:outline-level="2">Toelichting</text:h>
      <text:p text:style-name="ifm_p_mt.4.23mm_indent.0.13in_ifm">Dit amendement introduceert de verplichting om het wetsvoorstel te evalueren en het verslag aan de Staten-Generaal te zenden. De evaluatie richt zich op de eerste twee jaren na de inwerkingtreding van de wet. Van deze evaluatie maakt in elk geval de vraag deel uit in hoeverre de beperking van de loondoorbetalingsverplichting bij ziekte ten aanzien van AOW-gerechtigden tot verdringing heeft geleid van de beroepsbevolking door AOW-gerechtigden.</text:p>
      <text:p text:style-name="ifm_p_indent.0.13in_ifm">Wetstechnisch is dit amendement vormgegeven door invoeging van een nieuw artikel XC.</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13<text:tab/><text:page-number text:select-page="current"/></text:p>
      </style:footer>
    </style:master-page>
    <style:master-page xmlns:sdu-fn="http://schema.sdu.nl/2011/07/functions" style:name="Landscape" style:page-layout-name="landscape-margin-text">
      <style:footer>
        <text:p text:style-name="footer">Tweede Kamer, vergaderjaar 2014-2015, 34 0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Gewijzigd amendement van het lid Dijkgraaf ter vervanging van nr. 11 dat een evaluatiebepaling aan het wetsvoorstel toevoegt.</dc:title>
    <meta:user-defined meta:name="OVERHEIDop.ParlID/DC.identifier">kst-34073-13</meta:user-defined>
    <meta:user-defined meta:name="OVERHEIDop.ondernummer">13</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Gewijzigd amendement van het lid Dijkgraaf ter vervanging van nr. 11 dat een evaluatiebepaling aan het wetsvoorstel toevoegt.</meta:user-defined>
    <meta:user-defined meta:name="OVERHEIDop.Parlementair/DC.type">Kamerstuk</meta:user-defined>
    <meta:user-defined meta:name="OVERHEIDop.indiener">E. Dijkgraaf</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Gewijzigd amendement van het lid Dijkgraaf ter vervanging van nr. 11 dat een evaluatiebepaling aan het wetsvoorstel toevoegt.</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