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0<text:tab/>Wijziging van het Reglement van Orde in verband met wijzigingen van de bepalingen ter zake van door de leden der Kamer bij te houden registers van nevenactiviteiten, buitenlandse reizen en geschenken</text:h>
      <text:h text:style-name="ifm_p_font.bold_size.9.06pt_mt.18.8mm_indent.-58.5mm_ifm" text:outline-level="1">Nr. 1<text:tab/>GELEIDENDE BRIEF</text:h>
      <text:p text:style-name="ifm_p_mt.3.76mm_ifm">Aan de leden</text:p>
      <text:p text:style-name="ifm_p_mt.3.76mm_ifm">‘s-Gravenhage, 6 november 2014</text:p>
      <text:p text:style-name="ifm_p_mt.3.76mm_ifm">Het presidium doet u hierbij een voorstel toekomen tot wijziging van het Reglement van Orde, ter zake van de door de leden bij te houden registers.</text:p>
      <text:p text:style-name="ifm_p_ifm">Op 16 oktober 2014 heeft het presidium de Kamer voorgesteld om de aanbeveling van de werkgroep Integriteit van de leden van de Tweede Kamer (Kamerstuk 33 924, nr. 15) om artikel 150a van het Reglement van Orde op onderdelen aan te passen, over te nemen. De Kamer heeft op 4 november 2014 met dit voorstel ingestemd (Handelingen II 2014/15, nr. 19, Stemmingen). Hierbij treft u derhalve een voorstel aan om artikel 150a te wijzigen conform genoemde aanbeveling.</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0, nr. 1<text:tab/><text:page-number text:select-page="current"/></text:p>
      </style:footer>
    </style:master-page>
    <style:master-page xmlns:sdu-fn="http://schema.sdu.nl/2011/07/functions" style:name="Landscape" style:page-layout-name="landscape-margin-text">
      <style:footer>
        <text:p text:style-name="footer">Tweede Kamer, vergaderjaar 2014-2015, 34 0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Reglement van Orde in verband met wijzigingen van de bepalingen ter zake van door de leden der Kamer bij te houden registers van nevenactiviteiten, buitenlandse reizen en geschenken; Geleidende brief; Geleidende brief</dc:title>
    <meta:user-defined meta:name="OVERHEIDop.ParlID/DC.identifier">kst-34070-1</meta:user-defined>
    <meta:user-defined meta:name="OVERHEIDop.ondernummer">1</meta:user-defined>
    <meta:user-defined meta:name="DCTERMS.W3CDTF/DCTERMS.available">2014-11-11</meta:user-defined>
    <meta:user-defined meta:name="OVERHEIDop.KamerstukTypen/DC.type">Brief</meta:user-defined>
    <meta:user-defined meta:name="OVERHEIDop.dossiernummer">34070</meta:user-defined>
    <meta:user-defined meta:name="OVERHEIDop.documenttitel">Geleidende brief</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Wijziging van het Reglement van Orde in verband met wijzigingen van de bepalingen ter zake van door de leden der Kamer bij te houden registers van nevenactiviteiten, buitenlandse reizen en geschen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wijzigingen van de bepalingen ter zake van door de leden der Kamer bij te houden registers van nevenactiviteiten, buitenlandse reizen en geschenk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