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11
      <text:tab/>AMENDEMENT VAN HET LID HELDER</text:h>
      <text:p text:style-name="ifm_p_ifm">Ontvangen 17 juni 2015</text:p>
      <text:p text:style-name="ifm_p_mt.3.76mm_indent.0.13in_ifm">De ondergetekende stelt het volgende amendement voor:</text:p>
      <text:p text:style-name="ifm_p_mt.3.76mm_indent.0.13in_ifm">In artikel I, onderdeel B, wordt in artikel 592d, tweede lid, in de eerste volzin voor de punt aan het slot ingevoegd:, waarbij rekening wordt gehouden met het belastbare inkomen uit werk en woning, uit aanmerkelijk belang en uit sparen en beleggen van de bijdrageplichtige.</text:p>
      <text:h text:style-name="ifm_p_font.bold_mt.5.08mm_page.keep-with-next_ifm" text:outline-level="2">Toelichting</text:h>
      <text:p text:style-name="ifm_p_mt.4.23mm_indent.0.13in_ifm">Dit amendement regelt dat bij de vaststelling van de hoogte van de bijdrage aan de kosten van de strafvordering en de slachtofferzorg van de gewezen verdachte rekening wordt gehouden met zijn belastbare inkomen uit werk en woning, uit aanmerkelijk belang en uit sparen en beleggen.</text:p>
      <text:p text:style-name="ifm_p_indent.0.13in_ifm">In het wetsvoorstel worden onder de gemaakte kosten de kosten verstaan die worden gemaakt door de politie, het Openbaar Ministerie, het Nederlands Forensisch Instituut, het Nederlands Instituut voor Forensische Psychiatrie en Psychologie en de reclassering, in het kader van de opsporing en vervolging. Ook worden er de kosten van berechting onder verstaan, meer specifiek de kosten voor de rechtspraak en het oproepen van eventuele getuigen en deskundigen. De bijdrageplicht omvat niet de daadwerkelijk gemaakte kosten of bepaalde proceshandelingen. Het is een vast, forfaitair bedrag dat bij algemene maatregel van bestuur wordt vastgesteld. Het bedrag kan nog gedifferentieerd worden naar de rechterlijke instantie die de veroordeling heeft uitgesproken.</text:p>
      <text:p text:style-name="ifm_p_indent.0.13in_ifm">De regering is voornemens de hoogte van de bedragen als volgt vast te stellen. Voor kantonzaken geldt een bedrag van € 518,–. Dit bedrag wordt gematigd wanneer een geldboete wordt opgelegd die lager is dan dit bedrag. In dat geval bedraagt de bijdrage 50% van de geldboete. Dit brengt de gemiddelde bijdrage voor de kantonrechter op € 224,–. De bijdrage die verschuldigd is bij een veroordeling door een enkelvoudige kamer zal € 1.380,- bedragen en de bijdrage bij een veroordeling door een meervoudige kamer € 2.760,–. Deze bedragen zijn opgenomen in het met de nota naar aanleiding van het verslag (Kamerstukken II 2014/15, 34 067, nr. 7) meegezonden conceptuitvoeringsbesluit.</text:p>
      <text:p text:style-name="ifm_p_indent.0.13in_ifm">Indiener is van mening dat hierbij geen rekening is gehouden met vermogende criminelen in die zin dat er van hen geen hogere bijdrage wordt verlangd na een veroordeling. Indiener beoogt met dit amendement dan ook te regelen dat veroordeelden die veel geld hebben een hogere bijdrage dienen te betalen voor de kosten van opsporing en hun strafproces. De in rekening te brengen bijdragen zullen bij AMvB worden geregeld.</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1<text:tab/><text:page-number text:select-page="current"/></text:p>
      </style:footer>
    </style:master-page>
    <style:master-page xmlns:sdu-fn="http://schema.sdu.nl/2011/07/functions" style:name="Landscape" style:page-layout-name="landscape-margin-text">
      <style:footer>
        <text:p text:style-name="footer">Tweede Kamer, vergaderjaar 2014-2015, 34 0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Amendement; Amendement van het lid Helder dat regelt dat bij de vaststelling van de hoogte van de bijdrage aan de kosten van de strafvordering en de slachtofferzorg van de gewezen verdachte rekening wordt gehouden met zijn belastbare inkomen uit werk en woning, uit aanmerkelijk belang en uit sparen en beleggen</dc:title>
    <meta:user-defined meta:name="OVERHEIDop.ParlID/DC.identifier">kst-34067-11</meta:user-defined>
    <meta:user-defined meta:name="OVERHEIDop.ondernummer">11</meta:user-defined>
    <meta:user-defined meta:name="DCTERMS.W3CDTF/DCTERMS.available">2015-06-18</meta:user-defined>
    <meta:user-defined meta:name="OVERHEIDop.KamerstukTypen/DC.type">Amendement</meta:user-defined>
    <meta:user-defined meta:name="OVERHEIDop.dossiernummer">34067</meta:user-defined>
    <meta:user-defined meta:name="OVERHEIDop.documenttitel">Amendement van het lid Helder dat regelt dat bij de vaststelling van de hoogte van de bijdrage aan de kosten van de strafvordering en de slachtofferzorg van de gewezen verdachte rekening wordt gehouden met zijn belastbare inkomen uit werk en woning, uit aanmerkelijk belang en uit sparen en belegg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Amendement; Amendement van het lid Helder dat regelt dat bij de vaststelling van de hoogte van de bijdrage aan de kosten van de strafvordering en de slachtofferzorg van de gewezen verdachte rekening wordt gehouden met zijn belastbare inkomen uit werk en woning, uit aanmerkelijk belang en uit sparen en beleg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