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1<text:tab/>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continuïteit en de kwaliteit van de dienstverlening aan gerechtigden te waarborgen en daartoe in de Wet uitvoering wetten voor verzetsdeelnemers en oorlogsgetroffenen een grondslag op te nemen voor de uitvoering door de Pensioen- en Uitkeringsraad en de Sociale verzekeringsbank van de Algemene Oorlogsongevallenregeling Indonesië en het besluit van de Luitenant-Gouverneur-Generaal van Nederlands-Indië van 5 november 1946 (Indisch Staatsblad 1946, 118);</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uitvoering wetten voor verzetsdeelnemers en oorlogsgetroffenen wordt als volgt gewijzigd:</text:p>
      <text:p text:style-name="ifm_p_mt.3.76mm_indent.no_ifm">A</text:p>
      <text:p text:style-name="ifm_p_mt.3.76mm_indent.0.13in_ifm">Onder vervanging van de punt aan het eind van onderdeel e van artikel 1 door een puntkomma wordt een onderdeel toegevoegd, luidende:</text:p>
      <text:p text:style-name="ifm_p_indent.0.13in_ifm">f.  <text:span text:style-name="ifm_span_font.italic_ifm">AOR:</text:span> de Algemene Oorlogsongevallenregeling Indonesië met inbegrip van het besluit van de Luitenant-Gouverneur-Generaal van Nederlands-Indië van 5 november 1946 (Indisch Staatsblad 1946, 118).</text:p>
      <text:p text:style-name="ifm_p_mt.3.76mm_indent.no_ifm">B</text:p>
      <text:p text:style-name="ifm_p_mt.3.76mm_indent.0.13in_ifm">In artikel 2, eerste en derde lid, wordt «de wetten voor verzetsdeelnemers en oorlogsgetroffenen» telkens vervangen door: de wetten voor verzetsdeelnemers en oorlogsgetroffenen en de AOR.</text:p>
      <text:p text:style-name="ifm_p_mt.3.76mm_indent.no_ifm">C</text:p>
      <text:p text:style-name="ifm_p_mt.3.76mm_indent.0.13in_ifm">Artikel 4 wordt als volgt gewijzigd:</text:p>
      <text:p text:style-name="ifm_p_mt.3.76mm_indent.0.13in_ifm">1.<text:s/>De onderdelen c en d worden verletterd tot d en e.</text:p>
      <text:p text:style-name="ifm_p_mt.3.76mm_indent.0.13in_ifm">2.<text:s/>Er wordt een onderdeel ingevoegd, luidende:</text:p>
      <text:p text:style-name="ifm_p_indent.0.13in_ifm">c.  Het geven van beschikkingen op een aanvraag voor een uitkering of tegemoetkoming op grond van de AOR afkomstig van een persoon die nog geen financiële aanspraak ontleent of heeft ontleend aan deze regeling;.</text:p>
      <text:p text:style-name="ifm_p_mt.3.76mm_indent.0.13in_ifm">3.<text:s/>In onderdeel e (nieuw) wordt «bedoeld in onderdeel c» vervangen door: bedoeld in onderdeel d.</text:p>
      <text:p text:style-name="ifm_p_mt.3.76mm_indent.no_ifm">D</text:p>
      <text:p text:style-name="ifm_p_mt.3.76mm_indent.0.13in_ifm">In artikel 5, tweede en vijfde lid, wordt «de wetten voor verzetsdeelnemers en oorlogsgetroffenen» telkens vervangen door: de wetten voor verzetsdeelnemers en oorlogsgetroffenen en de AOR.</text:p>
      <text:p text:style-name="ifm_p_mt.3.76mm_indent.no_ifm">E</text:p>
      <text:p text:style-name="ifm_p_mt.3.76mm_indent.0.13in_ifm">Artikel 6 wordt als volgt gewijzigd:</text:p>
      <text:p text:style-name="ifm_p_mt.3.76mm_indent.0.13in_ifm">1.<text:s/>In onderdeel a wordt «de wetten voor verzetsdeelnemers en oorlogsgetroffenen» vervangen door: de wetten voor verzetsdeelnemers en oorlogsgetroffenen en de AOR.</text:p>
      <text:p text:style-name="ifm_p_mt.3.76mm_indent.0.13in_ifm">2.<text:s/>In onderdeel c wordt «bedoeld in artikel 4, onderdelen a en b» vervangen door: bedoeld in artikel 4, onderdelen a tot en met c.</text:p>
      <text:p text:style-name="ifm_p_mt.3.76mm_indent.no_ifm">F</text:p>
      <text:p text:style-name="ifm_p_mt.3.76mm_indent.0.13in_ifm">In artikel 7, eerste lid, wordt «bedoeld in artikel 4, onderdeel c» vervangen door: bedoeld in artikel 4, onderdeel d.</text:p>
      <text:p text:style-name="ifm_p_mt.3.76mm_indent.no_ifm">G</text:p>
      <text:p text:style-name="ifm_p_mt.3.76mm_indent.0.13in_ifm">In artikel 9, eerste lid, wordt na «de wetten voor verzetsdeelnemers en oorlogsgetroffenen» ingevoegd: alsmede de uitkeringen en tegemoetkomingen op grond van de AOR.</text:p>
      <text:p text:style-name="ifm_p_mt.3.76mm_indent.no_ifm">H</text:p>
      <text:p text:style-name="ifm_p_mt.3.76mm_indent.0.13in_ifm">In artikel 10, eerste lid, wordt «de wetten voor verzetsdeelnemers en oorlogsgetroffenen» vervangen door: de wetten voor verzetsdeelnemers en oorlogsgetroffenen en de AOR.</text:p>
      <text:p text:style-name="ifm_p_mt.3.76mm_indent.no_ifm">I</text:p>
      <text:p text:style-name="ifm_p_mt.3.76mm_indent.0.13in_ifm">Artikel 13 komt als volgt te luiden:</text:p>
      <text:h text:style-name="ifm_p_font.bold_mt.5.08mm_page.keep-with-next_ifm" text:outline-level="2">Artikel<text:s/>13<text:s/></text:h>
      <text:p text:style-name="ifm_p_mt.4.23mm_indent.0.13in_ifm">Op het tijdstip van inwerkingtreding van 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worden de archiefbescheiden van de Stichting Administratie Indonesische Pensioenen, voor zover betrekking hebbend op de AOR, overgedragen aan de Sociale verzekeringsbank respectievelijk de Pensioen- en Uitkeringsraad, voor zover zij niet overeenkomstig de Archiefwet 1995 zijn overgebracht naar een archiefbewaarplaats.</text:p>
      <text:p text:style-name="ifm_p_mt.3.76mm_indent.no_ifm">J</text:p>
      <text:p text:style-name="ifm_p_mt.3.76mm_indent.0.13in_ifm">Artikel 14 vervalt.</text:p>
      <text:p text:style-name="ifm_p_mt.3.76mm_indent.no_ifm">K</text:p>
      <text:p text:style-name="ifm_p_mt.3.76mm_indent.0.13in_ifm">Artikel 22 vervalt.</text:p>
      <text:h text:style-name="ifm_p_font.bold_mt.5.08mm_page.keep-with-next_ifm" text:outline-level="2">ARTIKEL<text:s/>II<text:s/></text:h>
      <text:p text:style-name="ifm_p_mt.4.23mm_indent.0.13in_ifm">1.  Een aanvraag op basis van de AOR van een persoon die op het tijdstip van inwerkingtreding van 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geen financiële aanspraak ontleent aan deze regeling en waarop ten tijde van de inwerkingtreding van deze wet nog niet is beslist, wordt beschouwd als te zijn gericht tot de Pensioen- en Uitkeringraad, bedoeld in artikel 3 van de Wet uitvoering wetten voor verzetsdeelnemers en oorlogsgetroffenen.</text:p>
      <text:p text:style-name="ifm_p_indent.0.13in_ifm">2.  Een aanvraag op basis van de AOR van een gerechtigde die op het tijdstip van inwerkingtreding van de wet tot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een financiële aanspraak ontleent aan deze regeling en waarop ten tijde van de inwerkingtreding van die wet nog niet is beslist, wordt beschouwd als te zijn gericht tot de Sociale verzekeringsbank, genoemd in hoofdstuk 6 van de Wet structuur uitvoeringsorganisatie werk en inkomen.</text:p>
      <text:p text:style-name="ifm_p_indent.0.13in_ifm">3.  Bij de Commissie Algemene Oorlogsongevallenregeling Indonesië aanhangige bezwaarschriften gericht tegen besluiten op een aanvraag als bedoeld in het eerste lid gaan, in de stand waarin zij zich bevinden, over naar de Pensioen en Uitkeringsraad, bedoeld in artikel 3 van de Wet uitvoering wetten voor verzetsdeelnemers en oorlogsgetroffenen.</text:p>
      <text:p text:style-name="ifm_p_indent.0.13in_ifm">4.  Bij de Commissie Algemene Oorlogsongevallenregeling Indonesië aanhangige bezwaarschriften gericht tegen besluiten op een aanvraag als bedoeld in het tweede lid gaan, in de stand waarin zij zich bevinden, over naar de Sociale Verzekeringsbank, genoemd in hoofdstuk 6 van de Wet structuur uitvoeringsorganisatie werk en inkomen.</text:p>
      <text:p text:style-name="ifm_p_indent.0.13in_ifm">5.  In civielrechtelijke en bestuursrechtelijke gedingen waarin de Commissie Algemene Oorlogsongevallenregeing Indonesië partij is treedt de Pensioen- en Uitkeringsraad, bedoeld in artikel 3 van de Wet uitvoering wetten voor verzetsdeelnemers en oorlogsgetroffenen, in haar plaats voor zover het gedingen inzake besluiten op een aanvraag als bedoeld in het eerste lid betreft, zonder dat daarvoor een betekening nodig is en met overneming van procureurstelling onderscheidenlijk aanwijzing van een gemachtigde.</text:p>
      <text:p text:style-name="ifm_p_indent.0.13in_ifm">6.  In civielrechtelijke en bestuursrechtelijke gedingen waarin de Commissie Algemene Oorlogsongevallenregeling Indonesië partij is, treedt de Sociale Verzekeringsbank, genoemd in hoofdstuk 6 van de Wet structuur uitvoeringsorganisatie werk en inkomen, in haar plaats voor zover het gedingen inzake besluiten op een aanvraag als bedoeld in het tweede lid betreft, zonder dat daarvoor een betekening nodig is en met overneming van procureurstelling onderscheidenlijk aanwijzing van een gemachtigde.</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Sociale Zaken en Werkgelegenheid,</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1, nr. 2<text:tab/><text:page-number text:select-page="current"/></text:p>
      </style:footer>
    </style:master-page>
    <style:master-page xmlns:sdu-fn="http://schema.sdu.nl/2011/07/functions" style:name="Landscape" style:page-layout-name="landscape-margin-text">
      <style:footer>
        <text:p text:style-name="footer">Tweede Kamer, vergaderjaar 2014-2015, 34 0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Voorstel van wet; Voorstel van wet</dc:title>
    <meta:user-defined meta:name="OVERHEIDop.ParlID/DC.identifier">kst-34061-2</meta:user-defined>
    <meta:user-defined meta:name="OVERHEIDop.ondernummer">2</meta:user-defined>
    <meta:user-defined meta:name="DCTERMS.W3CDTF/DCTERMS.available">2014-11-06</meta:user-defined>
    <meta:user-defined meta:name="OVERHEIDop.KamerstukTypen/DC.type">Voorstel van wet</meta:user-defined>
    <meta:user-defined meta:name="OVERHEIDop.dossiernummer">34061</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