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 </text:h>
      <text:h text:style-name="ifm_p_font.bold_size.9.06pt_mt.18.8mm_indent.-58.5mm_ifm" text:outline-level="1">Nr. 13
      <text:tab/>MOTIE VAN HET LID VAN OOSTEN C.S.</text:h>
      <text:p text:style-name="ifm_p_ifm">Voorgesteld 19 mei 2015</text:p>
      <text:p text:style-name="ifm_p_mt.3.76mm_ifm">De Kamer,</text:p>
      <text:p text:style-name="ifm_p_mt.3.76mm_ifm">gehoord de beraadslaging,</text:p>
      <text:p text:style-name="ifm_p_mt.3.76mm_ifm">constaterende dat het programma Kwaliteit en Innovatie (KEI) zorgt voor een broodnodige vereenvoudiging en digitalisering van de rechtspraak;</text:p>
      <text:p text:style-name="ifm_p_mt.3.76mm_ifm">overwegende dat het de vereenvoudiging van het procesrecht niet ten goede komt als enkele rechtsprekende organen niet meedoen met KEI;</text:p>
      <text:p text:style-name="ifm_p_mt.3.76mm_ifm">constaterende dat de Hoge Raad en de Afdeling bestuursrechtspraak van de Raad van State een eigen webportaal ontwikkelen om aan te sluiten bij het digitaliseringsproces dat voor de rest van de rechtspraak geldt;</text:p>
      <text:p text:style-name="ifm_p_mt.3.76mm_ifm">roept de regering op, met de Hoge Raad en de Raad van State in overleg te treden om na te gaan of bij het digitaliseringsproces nog efficiencyvoordelen te behalen zijn,</text:p>
      <text:p text:style-name="ifm_p_mt.3.76mm_ifm">en gaat over tot de orde van de dag.</text:p>
      <text:p text:style-name="ifm_p_mt.3.76mm_ifm">Van Oosten</text:p>
      <text:p text:style-name="ifm_p_ifm">Van Nisp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9, nr. 13<text:tab/><text:page-number text:select-page="current"/></text:p>
      </style:footer>
    </style:master-page>
    <style:master-page xmlns:sdu-fn="http://schema.sdu.nl/2011/07/functions" style:name="Landscape" style:page-layout-name="landscape-margin-text">
      <style:footer>
        <text:p text:style-name="footer">Tweede Kamer, vergaderjaar 2014-2015, 34 05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en de Algemene wet bestuursrecht in verband met vereenvoudiging en digitalisering van het procesrecht; Motie; Motie van het lid Van Oosten c.s. over efficiencyvoordelen bij het digitaliseringsproces</dc:title>
    <meta:user-defined meta:name="OVERHEIDop.ParlID/DC.identifier">kst-34059-13</meta:user-defined>
    <meta:user-defined meta:name="OVERHEIDop.ondernummer">13</meta:user-defined>
    <meta:user-defined meta:name="DCTERMS.W3CDTF/DCTERMS.available">2015-05-20</meta:user-defined>
    <meta:user-defined meta:name="OVERHEIDop.KamerstukTypen/DC.type">Motie</meta:user-defined>
    <meta:user-defined meta:name="OVERHEIDop.dossiernummer">34059</meta:user-defined>
    <meta:user-defined meta:name="OVERHEIDop.documenttitel">Motie van het lid Van Oosten c.s. over efficiencyvoordelen bij het digitaliseringsproces</meta:user-defined>
    <meta:user-defined meta:name="OVERHEIDop.Parlementair/DC.type">Kamerstuk</meta:user-defined>
    <meta:user-defined meta:name="OVERHEIDop.indiener">M. van Nispen</meta:user-defined>
    <meta:user-defined meta:name="OVERHEIDop.indiener">J. Recourt</meta:user-defined>
    <meta:user-defined meta:name="OVERHEIDop.indiener">F. van Oosten</meta:user-defined>
    <meta:user-defined meta:name="OVERHEIDop.vergaderjaar">2014-2015</meta:user-defined>
    <meta:user-defined meta:name="OVERHEIDop.dossiertitel">Wijziging van het Wetboek van Burgerlijke Rechtsvordering en de Algemene wet bestuursrecht in verband met vereenvoudiging en digitalisering van het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Motie; Motie van het lid Van Oosten c.s. over efficiencyvoordelen bij het digitaliseringsproces</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