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58-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58<text:tab/>Regels omtrent windenergie op zee (Wet windenergie op zee)</text:h>
      <text:h text:style-name="ifm_p_font.bold_size.9.06pt_mt.18.8mm_indent.-58.5mm_ifm" text:outline-level="1">Nr. 15
      <text:tab/>AMENDEMENT VAN HET LID VAN TONGEREN</text:h>
      <text:p text:style-name="ifm_p_ifm">Ontvangen 25 maart 2015</text:p>
      <text:p text:style-name="ifm_p_mt.3.76mm_indent.0.13in_ifm">De ondergetekende stelt het volgende amendement voor:</text:p>
      <text:p text:style-name="ifm_p_mt.3.76mm_indent.0.13in_ifm">Artikel 34, tweede lid, komt als volgt te luiden:</text:p>
      <text:p text:style-name="ifm_p_mt.3.76mm_indent.0.13in_ifm">2.  Artikel 12 is niet van toepassing op windparken waarvoor voor de datum waarop deze wet in werking treedt een vergunning is verleend op grond van de Wet beheer rijkswaterstaatwerken of op grond van artikel 6.5 van de Waterwet en waarvoor geen subsidie is verleend op grond van een algemene maatregel van bestuur op grond van artikel 3 van de Kaderwet EZ-subsidies of op grond van artikel 72m van de Elektriciteitswet 1998 zoals dat luidde op 31 december 2008, tot het moment waarop het eerste kavelbesluit onherroepelijk is. Vanaf dat moment vervallen de vergunningen die zijn verleend op grond van de Wet beheer rijkswaterstaatwerken of op grond van artikel 6.5 van de Waterwet.</text:p>
      <text:h text:style-name="ifm_p_font.bold_mt.5.08mm_page.keep-with-next_ifm" text:outline-level="2">Toelichting</text:h>
      <text:p text:style-name="ifm_p_mt.4.23mm_indent.0.13in_ifm">Dit amendement regelt dat de vergunningen voor windparken op zee die eerder verleend zijn, niet komen te vervallen per de datum van inwerkingtreding van de wet, maar pas op het moment waarop het eerste kavelbesluit onherroepelijk is. Ook is artikel 12 tot dat moment niet van toepassing. Hierdoor blijft de mogelijkheid bestaan om windparken aan te leggen op grond van de oude vergunningen, tot de nieuwe systematiek functioneert. Dit amendement verkleint daarmee de kans op vertraging. Om windparken op zee volgens de nieuwe opzet te realiseren, moeten eerst kavelbesluit en SDE+-besluit worden vastgesteld en moet bovendien de nieuwe Elektriciteits- en gaswet tot stand komen.</text:p>
      <text:p text:style-name="ifm_p_mt.5.08mm_ifm"><text:line-break/>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58, nr. 15<text:tab/><text:page-number text:select-page="current"/></text:p>
      </style:footer>
    </style:master-page>
    <style:master-page xmlns:sdu-fn="http://schema.sdu.nl/2011/07/functions" style:name="Landscape" style:page-layout-name="landscape-margin-text">
      <style:footer>
        <text:p text:style-name="footer">Tweede Kamer, vergaderjaar 2014-2015, 34 058,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mtrent windenergie op zee (Wet windenergie op zee); Amendement; Amendement van het lid Van Tongeren dat regelt dat vergunningen voor windparken op zee die eerder zijn verleend, pas komen te vervallen op het moment dat het eerste kavelbesluit onherroepelijk wordt en dat regelt dat artikel 12 tot dat moment niet van toepassing is.</dc:title>
    <meta:user-defined meta:name="OVERHEIDop.ParlID/DC.identifier">kst-34058-15</meta:user-defined>
    <meta:user-defined meta:name="OVERHEIDop.ondernummer">15</meta:user-defined>
    <meta:user-defined meta:name="DCTERMS.W3CDTF/DCTERMS.available">2015-03-27</meta:user-defined>
    <meta:user-defined meta:name="OVERHEIDop.KamerstukTypen/DC.type">Amendement</meta:user-defined>
    <meta:user-defined meta:name="OVERHEIDop.dossiernummer">34058</meta:user-defined>
    <meta:user-defined meta:name="OVERHEIDop.documenttitel">Amendement van het lid Van Tongeren dat regelt dat vergunningen voor windparken op zee die eerder zijn verleend, pas komen te vervallen op het moment dat het eerste kavelbesluit onherroepelijk wordt en dat regelt dat artikel 12 tot dat moment niet van toepassing is.</meta:user-defined>
    <meta:user-defined meta:name="OVERHEIDop.Parlementair/DC.type">Kamerstuk</meta:user-defined>
    <meta:user-defined meta:name="OVERHEIDop.indiener">L. van Tongeren</meta:user-defined>
    <meta:user-defined meta:name="OVERHEIDop.vergaderjaar">2014-2015</meta:user-defined>
    <meta:user-defined meta:name="OVERHEIDop.dossiertitel">Regels omtrent windenergie op zee (Wet windenergie op z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mtrent windenergie op zee (Wet windenergie op zee); Amendement; Amendement van het lid Van Tongeren dat regelt dat vergunningen voor windparken op zee die eerder zijn verleend, pas komen te vervallen op het moment dat het eerste kavelbesluit onherroepelijk wordt en dat regelt dat artikel 12 tot dat moment niet van toepassing is.</meta:user-defined>
    <meta:user-defined meta:name="OVERHEIDop.publicationName">Kamerstuk</meta:user-defined>
    <meta:user-defined meta:name="OVERHEID.Organisatietype/OVERHEID.organisationType">staten generaal</meta:user-defined>
    <meta:user-defined meta:name="DCTERMS.W3CDTF/DCTERMS.issued">2015-03-2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