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7
      <text:tab/>GEWIJZIGD AMENDEMENT VAN HET LID KARABULUT TER VERVANGING VAN DAT GEDRUKT ONDER NR. 13</text:h>
      <text:p text:style-name="ifm_p_ifm">Ontvangen 17 juni 2015</text:p>
      <text:p text:style-name="ifm_p_mt.3.76mm_indent.0.13in_ifm">De ondergetekende stelt het volgende amendement voor:</text:p>
      <text:p text:style-name="ifm_p_mt.3.76mm_indent.0.13in_ifm">In artikel 6, eerste lid, wordt «een ieder die in het jeugdverblijf niet-incidenteel in contact kan komen met de minderjarigen of hun ouders» vervangen door: een ieder die in het jeugdverblijf werkzaam is en daardoor in contact komt of kan komen met minderjarigen of hun ouders.</text:p>
      <text:h text:style-name="ifm_p_font.bold_mt.5.08mm_page.keep-with-next_ifm" text:outline-level="2">Toelichting</text:h>
      <text:p text:style-name="ifm_p_mt.4.23mm_indent.0.13in_ifm">Indiener is van mening dat het moeilijk te bepalen is wanneer iemand structureel werkzaam is in een jeugdverblijf. Er zijn voorbeelden van jeugdinstellingen waar vrijwilligers eens in de twee maanden ’s nachts aanwezig zijn in een internaat. Het is onduidelijk of medewerkers die niet frequent aanwezig zijn in een jeugdverblijf moeten beschikken over een Verklaring Omtrent het Gedrag, terwijl ze wel de verantwoordelijkheid hebben over soms grote groepen kinderen, ook ’s nachts. De indiener acht het wenselijk dat iedereen die in deze jeugdverblijven met kinderen in contact komt over een VOG beschikt.</text:p>
      <text:p text:style-name="ifm_p_mt.3.76mm_indent.0.13in_ifm">Wetstechnisch wordt dit vormgegeven door een aanpassing van artikel 6, eerste lid, van het wetsvoorstel.</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7<text:tab/><text:page-number text:select-page="current"/></text:p>
      </style:footer>
    </style:master-page>
    <style:master-page xmlns:sdu-fn="http://schema.sdu.nl/2011/07/functions" style:name="Landscape" style:page-layout-name="landscape-margin-text">
      <style:footer>
        <text:p text:style-name="footer">Tweede Kamer, vergaderjaar 2014-2015, 34 0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Gewijzigd amendement van het lid Karabulut ter vervanging van nr. 13 dat regelt dat een ieder die in een jeugdverblijf in contact komt met kinderen, moet beschikken over een VOG</dc:title>
    <meta:user-defined meta:name="OVERHEIDop.ParlID/DC.identifier">kst-34053-17</meta:user-defined>
    <meta:user-defined meta:name="OVERHEIDop.ondernummer">17</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Gewijzigd amendement van het lid Karabulut ter vervanging van nr. 13 dat regelt dat een ieder die in een jeugdverblijf in contact komt met kinderen, moet beschikken over een VOG</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Gewijzigd amendement van het lid Karabulut ter vervanging van nr. 13 dat regelt dat een ieder die in een jeugdverblijf in contact komt met kinderen, moet beschikken over een VOG</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