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1
      <text:tab/>AMENDEMENT VAN HET LID KARABULUT</text:h>
      <text:p text:style-name="ifm_p_ifm">Ontvangen 17 juni 2015</text:p>
      <text:p text:style-name="ifm_p_mt.3.76mm_indent.0.13in_ifm">De ondergetekende stelt het volgende amendement voor:</text:p>
      <text:h text:style-name="ifm_p_mt.5.08mm_ifm" text:outline-level="2">I</text:h>
      <text:p text:style-name="ifm_p_mt.3.76mm_indent.0.13in_ifm">Artikel 2 komt te luiden:</text:p>
      <text:h text:style-name="ifm_p_font.bold_mt.5.08mm_page.keep-with-next_ifm" text:outline-level="2">Artikel<text:s/>2<text:s/></text:h>
      <text:p text:style-name="ifm_p_mt.4.23mm_indent.0.13in_ifm">1.  Het is verboden zonder vergunning van het college een jeugdverblijf op te richten of in stand te houden.</text:p>
      <text:p text:style-name="ifm_p_indent.0.13in_ifm">2.  Bij de aanvraag van de vergunning, bedoeld in het eerste lid, verstrekt de aanvrager het kwaliteitskader, bedoeld in artikel 3.</text:p>
      <text:p text:style-name="ifm_p_indent.0.13in_ifm">3.  De houder doet van een uitbreiding of verplaatsing van een jeugdverblijf onverwijld mededeling aan het college.</text:p>
      <text:h text:style-name="ifm_p_mt.5.08mm_ifm" text:outline-level="2">II</text:h>
      <text:p text:style-name="ifm_p_mt.3.76mm_indent.0.13in_ifm">In artikel 5, tweede lid, wordt «artikelen 2 en 4» vervangen door: artikelen 1a en 4.</text:p>
      <text:h text:style-name="ifm_p_mt.5.08mm_ifm" text:outline-level="2">III</text:h>
      <text:p text:style-name="ifm_p_mt.3.76mm_indent.0.13in_ifm">Na artikel 11 wordt een artikel ingevoegd, luidende:</text:p>
      <text:h text:style-name="ifm_p_font.bold_mt.5.08mm_page.keep-with-next_ifm" text:outline-level="2">Artikel<text:s/>11a<text:s/></text:h>
      <text:p text:style-name="ifm_p_mt.4.23mm_indent.0.13in_ifm">Een houder die op het tijdstip van inwerkingtreding van artikel 3 van deze wet niet voldoet aan de in dat artikel gestelde eis van het vaststellen van een kwaliteitskader, stelt binnen drie maanden na inwerkingtreding van dat artikel een dergelijk kwaliteitskader vast.</text:p>
      <text:h text:style-name="ifm_p_font.bold_mt.5.08mm_page.keep-with-next_ifm" text:outline-level="2">Toelichting</text:h>
      <text:p text:style-name="ifm_p_mt.4.23mm_indent.0.13in_ifm">De indiener acht het wenselijk om de in het wetsvoorstel voorgestelde meldplicht om te zetten in een vergunningsplicht. Het kwaliteitskader geldt hierbij als voorwaarde voor het verlenen van een vergunning. De indiener is van mening dat de meldplicht onvoldoende is geregeld zodat er geen duidelijke procedure is voor gemeenten om met een melding om te gaan. Daarbij constateert de indiener dat het houden van een jeugdverblijf verregaande verantwoordelijkheden met zich meebrengt die nauw samenhangen met het kwaliteitskader. Het is daarom volgens de indiener wenselijk dat het kwaliteitskader wordt betrokken bij de vergunningaanvraag en als voorwaarde mag worden gesteld voor het verlenen van een vergunning. In het amendement wordt een overgangsrecht voor bestaande bedrijven van drie maanden na inwerkingtreding van de wet geregeld.</text:p>
      <text:p text:style-name="ifm_p_mt.3.76mm_indent.0.13in_ifm">Dit wordt wetstechnisch vormgegeven door het schrappen van het huidige artikel 2 in het wetsvoorstel Wet op de jeugdverblijven, het invoegen van een nieuw artikel 2, het aanpassen van artikel 5, tweede lid, en het invoegen van een nieuw artikel 11a.</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1<text:tab/><text:page-number text:select-page="current"/></text:p>
      </style:footer>
    </style:master-page>
    <style:master-page xmlns:sdu-fn="http://schema.sdu.nl/2011/07/functions" style:name="Landscape" style:page-layout-name="landscape-margin-text">
      <style:footer>
        <text:p text:style-name="footer">Tweede Kamer, vergaderjaar 2014-2015, 34 0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Karabulut dat regelt dat de in het wetsvoorstel voorgestelde meldplicht wordt omgezet in een vergunningsplicht en dat het kwaliteitskader wordt betrokken bij de vergunningaanvraag</dc:title>
    <meta:user-defined meta:name="OVERHEIDop.ParlID/DC.identifier">kst-34053-11</meta:user-defined>
    <meta:user-defined meta:name="OVERHEIDop.ondernummer">11</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Amendement van het lid Karabulut dat regelt dat de in het wetsvoorstel voorgestelde meldplicht wordt omgezet in een vergunningsplicht en dat het kwaliteitskader wordt betrokken bij de vergunningaanvraag</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Karabulut dat regelt dat de in het wetsvoorstel voorgestelde meldplicht wordt omgezet in een vergunningsplicht en dat het kwaliteitskader wordt betrokken bij de vergunningaanvraag</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