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0<text:tab/>Benoeming Nationale ombudsman</text:h>
      <text:h text:style-name="ifm_p_font.bold_size.9.06pt_mt.18.8mm_indent.-58.5mm_ifm" text:outline-level="1">Nr. 2
      <text:tab/>BRIEF VAN DE TIJDELIJKE COMMISSIE BENOEMING NATIONALE OMBUDSMAN</text:h>
      <text:p text:style-name="ifm_p_mt.3.76mm_ifm">Aan de Voorzitter van de Tweede Kamer der Staten-Generaal</text:p>
      <text:p text:style-name="ifm_p_mt.3.76mm_ifm">Den Haag, 29 januari 2015</text:p>
      <text:p text:style-name="ifm_p_mt.3.76mm_ifm">In verband met de benoeming van een Nationale ombudsman ter vervulling van de vacature, die is ontstaan na het door de Tweede Kamer op 19 december 2013 verleende ontslag op eigen verzoek van de zittende Nationale ombudsman (Handelingen II 2013/14, nr. 39, item 16), kan de tijdelijke commissie Benoeming Nationale ombudsman (hierna: commissie) het volgende meedelen.</text:p>
      <text:p text:style-name="ifm_p_mt.3.76mm_ifm">De commissie heeft gesprekken gevoerd met de Commissie van Aanbeveling Nationale ombudsman (CANO) bestaande uit de vicepresident van de Raad van State, de president van de Hoge Raad der Nederlanden en de president van de Algemene Rekenkamer, en met vertegenwoordigers van het Bureau Nationale ombudsman. De CANO is door de commissie in de gelegenheid gesteld commentaar te geven op de concept-advertentietekst en concept-profielschets. Op 2 oktober 2014 heeft de commissie overlegd met de leden van de CANO over de werkwijze en het beoogde tijdschema. Het gesprek met vertegenwoordigers van het Bureau Nationale ombudsman, met name toegespitst op de eisen die de komende jaren aan het ambt van ombudsman zullen worden gesteld, heeft plaatsgevonden op 6 oktober 2014.</text:p>
      <text:p text:style-name="ifm_p_ifm">De commissie heeft mede aan de hand van deze gesprekken een concept- profielschets en concept-advertentietekst opgesteld en deze vervolgens ter vaststelling voorgelegd aan de Kamer (Kamerstuk 34 050, nr. 1). De Kamer heeft de profielschets en advertentietekst vervolgens vastgesteld in haar vergadering van 14 oktober 2014 (Handelingen II 2014/15, nr. 13, item 14).</text:p>
      <text:p text:style-name="ifm_p_mt.3.76mm_ifm">Op basis van de profielschets en advertentietekst heeft de Kamer in de tweede helft van oktober 2014 een oproep laten publiceren in diverse media om te solliciteren naar het ambt van Nationale ombudsman. Er zijn 65 schriftelijke sollicitaties ontvangen.</text:p>
      <text:p text:style-name="ifm_p_mt.3.76mm_ifm">De CANO heeft ingevolge artikel 2, tweede lid van de Wet Nationale ombudsman op basis van de profielschets en advertentietekst een lijst van aanbeveling van enkele kandidaten ter vervulling van de vacature voor de Nationale ombudsman opgemaakt. Zij heeft deze aanbeveling vervolgens op 16 december 2014 aan de Kamer doen toekomen en in een gesprek met de commissie toegelicht. De CANO heeft daarin meegedeeld dat het aanbeveling verdient met alle aanbevolen kandidaten te spreken.</text:p>
      <text:p text:style-name="ifm_p_mt.3.76mm_ifm">Op 12 januari 2015 heeft de commissie gesprekken gevoerd met alle door de CANO aanbevolen kandidaten. Met twee kandidaten heeft de commissie op 20 januari 2015 een tweede gesprek gevoerd.</text:p>
      <text:p text:style-name="ifm_p_ifm">Op 27 januari 2015 heeft de commissie verslag uitgebracht aan de Voorzitter van de Tweede Kamer en de fractievoorzitters over de gevolgde procedure en de voordracht. De vaste commissie voor Binnenlandse Zaken is vervolgens op 29 januari 2015 op de hoogte gesteld van de gevolgde procedure en de voordracht.</text:p>
      <text:p text:style-name="ifm_p_mt.3.76mm_ifm">De tijdelijke commissie Benoeming Nationale ombudsman heeft besloten één kandidaat voor benoeming tot Nationale ombudsman voor te dragen en stelt u voor de heer R.F.B. van Zutphen te benoemen tot Nationale ombudsman.</text:p>
      <text:p text:style-name="ifm_p_mt.3.76mm_ifm">De commissie verzoekt u de sollicitatiebrief en het curriculum vitae van de voorgedragen kandidaat ter vertrouwelijke kennisneming van de leden neer te leggen bij het Centraal Informatiepunt van de Tweede Kamer<text:note text:id="ID-453206-d36e10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voorzitter van de tijdelijke commissie,<text:line-break/>Berndsen-Jansen</text:p>
      <text:p text:style-name="ifm_p_mt.3.76mm_ifm">De griffier van de tijdelijke commissie,<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0, nr. 2<text:tab/><text:page-number text:select-page="current"/></text:p>
      </style:footer>
    </style:master-page>
    <style:master-page xmlns:sdu-fn="http://schema.sdu.nl/2011/07/functions" style:name="Landscape" style:page-layout-name="landscape-margin-text">
      <style:footer>
        <text:p text:style-name="footer">Tweede Kamer, vergaderjaar 2014-2015, 34 0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noeming Nationale ombudsman; Brief commissie; Brief van de tijdelijke commissie Benoeming Nationale ombudsman over de benoeming van een Nationale ombudsman</dc:title>
    <meta:user-defined meta:name="OVERHEIDop.ParlID/DC.identifier">kst-34050-2</meta:user-defined>
    <meta:user-defined meta:name="OVERHEIDop.ondernummer">2</meta:user-defined>
    <meta:user-defined meta:name="DCTERMS.W3CDTF/DCTERMS.available">2015-01-29</meta:user-defined>
    <meta:user-defined meta:name="OVERHEIDop.KamerstukTypen/DC.type">Brief</meta:user-defined>
    <meta:user-defined meta:name="OVERHEIDop.dossiernummer">34050</meta:user-defined>
    <meta:user-defined meta:name="OVERHEIDop.documenttitel">Brief van de tijdelijke commissie Benoeming Nationale ombudsman over de benoeming van een Nationale ombudsman</meta:user-defined>
    <meta:user-defined meta:name="OVERHEIDop.Parlementair/DC.type">Kamerstuk</meta:user-defined>
    <meta:user-defined meta:name="OVERHEIDop.indiener">Drs. M.J. van der Leeden</meta:user-defined>
    <meta:user-defined meta:name="OVERHEIDop.indiener">M.A. Berndsen-Jansen</meta:user-defined>
    <meta:user-defined meta:name="OVERHEIDop.vergaderjaar">2014-2015</meta:user-defined>
    <meta:user-defined meta:name="OVERHEIDop.dossiertitel">Benoeming Nationale ombudsm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noeming Nationale ombudsman; Brief commissie; Brief van de tijdelijke commissie Benoeming Nationale ombudsman over de benoeming van een Nationale ombudsman</meta:user-defined>
    <meta:user-defined meta:name="OVERHEIDop.publicationName">Kamerstuk</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