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10
      <text:tab/>AMENDEMENT VAN DE LEDEN VAN WIJNGAARDEN EN RECOURT TER VERVANGING VAN DAT GEDRUKT ONDER NR. 9<text:note text:id="ID-582059-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5 september 2015</text:p>
      <text:p text:style-name="ifm_p_mt.3.76mm_indent.0.13in_ifm">De ondergetekenden stellen het volgende amendement voor:</text:p>
      <text:p text:style-name="ifm_p_mt.3.76mm_indent.0.13in_ifm">In artikel I, onderdeel K, wordt aan artikel 12a een lid toegevoegd, luidende:</text:p>
      <text:p text:style-name="ifm_p_mt.3.76mm_indent.0.13in_ifm">3.  De voordracht voor een krachtens het tweede lid vast te stellen algemene maatregel van bestuur wordt niet gedaan dan vier weken nadat het ontwerp aan de beide kamers der Staten-Generaal is overgelegd.</text:p>
      <text:h text:style-name="ifm_p_font.bold_mt.5.08mm_page.keep-with-next_ifm" text:outline-level="2">Toelichting</text:h>
      <text:p text:style-name="ifm_p_mt.4.23mm_indent.0.13in_ifm">Indieners zijn van mening dat onafhankelijkheid een wezenskenmerk van de deurwaarder is. Nu dit aspect in belangrijke mate wordt uitgewerkt bij algemene maatregel van bestuur (amvb) zijn indieners van mening dat deze amvb moet worden overlegd aan het parlement. Tevens kan de hier bedoelde amvb ingrijpen op de concurrentieverhoudingen binnen de branche waarin de deurwaarder zijn ambt uitoefent. Door toezending aan de Kamers voorafgaand aan de vaststelling kunnen Tweede en Eerste Kamer zich ook over dit aspect tijdig een mening vormen.</text:p>
      <text:p text:style-name="ifm_p_mt.5.08mm_ifm"><text:line-break/>Van Wijngaarden<text:line-break/><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7, nr. 10<text:tab/><text:page-number text:select-page="current"/></text:p>
      </style:footer>
    </style:master-page>
    <style:master-page xmlns:sdu-fn="http://schema.sdu.nl/2011/07/functions" style:name="Landscape" style:page-layout-name="landscape-margin-text">
      <style:footer>
        <text:p text:style-name="footer">Tweede Kamer, vergaderjaar 2015-2016, 34 0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rechtsdeurwaarderswet in verband met de evaluatie van het functioneren van de Koninklijke Beroepsorganisatie van Gerechtsdeurwaarders, alsmede de regeling van enkele andere onderwerpen in die wet; Amendement; Amendement van de leden Van Wijngaarden en Recourt ter vervanging van nr. 9 dat strekt tot een lichte voorhangprocedure bij amvb's op basis van het voorgestelde artikel 12a, tweede lid, van de Gerechtsdeurwaarderswet</dc:title>
    <meta:user-defined meta:name="OVERHEIDop.ParlID/DC.identifier">kst-34047-10</meta:user-defined>
    <meta:user-defined meta:name="OVERHEIDop.ondernummer">10</meta:user-defined>
    <meta:user-defined meta:name="DCTERMS.W3CDTF/DCTERMS.available">2015-09-16</meta:user-defined>
    <meta:user-defined meta:name="OVERHEIDop.KamerstukTypen/DC.type">Amendement</meta:user-defined>
    <meta:user-defined meta:name="OVERHEIDop.dossiernummer">34047</meta:user-defined>
    <meta:user-defined meta:name="OVERHEIDop.documenttitel">Amendement van de leden Van Wijngaarden en Recourt ter vervanging van nr. 9 dat strekt tot een lichte voorhangprocedure bij amvb's op basis van het voorgestelde artikel 12a, tweede lid, van de Gerechtsdeurwaarderswet</meta:user-defined>
    <meta:user-defined meta:name="OVERHEIDop.Parlementair/DC.type">Kamerstuk</meta:user-defined>
    <meta:user-defined meta:name="OVERHEIDop.indiener">J. Recourt</meta:user-defined>
    <meta:user-defined meta:name="OVERHEIDop.indiener">J. van Wijngaarden</meta:user-defined>
    <meta:user-defined meta:name="OVERHEIDop.vergaderjaar">2015-2016</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Amendement; Amendement van de leden Van Wijngaarden en Recourt ter vervanging van nr. 9 dat strekt tot een lichte voorhangprocedure bij amvb's op basis van het voorgestelde artikel 12a, tweede lid, van de Gerechtsdeurwaarderswe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