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0
      <text:tab/>AMENDEMENT VAN HET LID SIDERIUS</text:h>
      <text:p text:style-name="ifm_p_ifm">Ontvangen 29 januari 2015</text:p>
      <text:p text:style-name="ifm_p_mt.3.76mm_indent.0.13in_ifm">De ondergetekende stelt het volgende amendement voor:</text:p>
      <text:p text:style-name="ifm_p_mt.3.76mm_indent.0.13in_ifm">Aan artikel I, onderdeel I, wordt een onderdeel toegevoegd, luidende:</text:p>
      <text:p text:style-name="ifm_p_mt.3.76mm_indent.0.13in_ifm">3.<text:s/>In het derde lid wordt «in redelijkheid op grond van steekproeven jaarlijks of de exploitatie van geregistreerde voorzieningen voor gastouderopvang» vervangen door: jaarlijks bij ten minste 25 procent van de geregistreerde voorzieningen voor gastouderopvang of de exploitatie van die voorzieningen.</text:p>
      <text:h text:style-name="ifm_p_font.bold_mt.5.08mm_page.keep-with-next_ifm" text:outline-level="2">Toelichting</text:h>
      <text:p text:style-name="ifm_p_mt.4.23mm_indent.0.13in_ifm">Dit amendement strekt ertoe dat gemeenten verplicht worden jaarlijks minimaal 25% van de individuele gastouders te inspecteren via de GGD. Op dit moment hoeft slechts minimaal 5% geïnspecteerd te worden. De praktijk wijst uit dat voornamelijk nieuwe gastouders worden geïnspecteerd en in de steekproef van de gemeente vallen. Dit is onwenselijk, omdat hierdoor verminderd toezicht is op de gastouders die al langer actief zijn. Bij een gemiddelde steekproef zou een gastouder dus eens in de 20 jaar worden geïnspecteerd. De indiener vindt dit onder niveau en stelt voor om bij een gemiddelde steekproef ouders eens per vier jaar te inspecteren.</text:p>
      <text:p text:style-name="ifm_p_mt.3.76mm_indent.0.13in_ifm">Dit wordt wetstechnisch vormgegeven door een aanpassing van artikel 1.62, derde lid van de Wet kinderopvang en kwaliteitseisen peuterspeelzal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10<text:tab/><text:page-number text:select-page="current"/></text:p>
      </style:footer>
    </style:master-page>
    <style:master-page xmlns:sdu-fn="http://schema.sdu.nl/2011/07/functions" style:name="Landscape" style:page-layout-name="landscape-margin-text">
      <style:footer>
        <text:p text:style-name="footer">Tweede Kamer, vergaderjaar 2014-2015, 34 0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ertoe strekt dat gemeenten verplicht worden jaarlijks minimaal 25% van de individuele gastouders te inspecteren via de GGD.</dc:title>
    <meta:user-defined meta:name="OVERHEIDop.ParlID/DC.identifier">kst-34045-10</meta:user-defined>
    <meta:user-defined meta:name="OVERHEIDop.ondernummer">10</meta:user-defined>
    <meta:user-defined meta:name="DCTERMS.W3CDTF/DCTERMS.available">2015-01-30</meta:user-defined>
    <meta:user-defined meta:name="OVERHEIDop.KamerstukTypen/DC.type">Amendement</meta:user-defined>
    <meta:user-defined meta:name="OVERHEIDop.dossiernummer">34045</meta:user-defined>
    <meta:user-defined meta:name="OVERHEIDop.documenttitel">Amendement van het lid Siderius dat ertoe strekt dat gemeenten verplicht worden jaarlijks minimaal 25% van de individuele gastouders te inspecteren via de GGD.</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ertoe strekt dat gemeenten verplicht worden jaarlijks minimaal 25% van de individuele gastouders te inspecteren via de GG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