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8
      <text:tab/>MOTIE VAN HET LID DE BOER </text:h>
      <text:p text:style-name="ifm_p_ifm">Voorgesteld 27 mei 2015</text:p>
      <text:p text:style-name="ifm_p_mt.3.76mm_ifm">De Kamer,</text:p>
      <text:p text:style-name="ifm_p_mt.3.76mm_ifm">gehoord de beraadslaging,</text:p>
      <text:p text:style-name="ifm_p_mt.3.76mm_ifm">constaterende dat in het Nationaal Openbaar Vervoer Beraad (NOVB) wordt gesproken over concessieoverstijgende onderwerpen zoals betaaltechnieken;</text:p>
      <text:p text:style-name="ifm_p_mt.3.76mm_ifm">overwegende dat het van belang is dat in de uitwerking van het spelregelkader met betrekking tot het betaalsysteem binnen het openbaar vervoer door het NOVB rekening wordt gehouden met nieuwe aanbieders van mobiliteitskaarten en diensten;</text:p>
      <text:p text:style-name="ifm_p_mt.3.76mm_ifm">verzoekt de regering om de nieuwe aanbieders van mobiliteitskaarten en diensten te betrekken bij het opstellen van dit spelregelkader,</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8<text:tab/><text:page-number text:select-page="current"/></text:p>
      </style:footer>
    </style:master-page>
    <style:master-page xmlns:sdu-fn="http://schema.sdu.nl/2011/07/functions" style:name="Landscape" style:page-layout-name="landscape-margin-text">
      <style:footer>
        <text:p text:style-name="footer">Tweede Kamer, vergaderjaar 2014-2015, 34 0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Motie; Motie van het lid De Boer over het betrekken van nieuwe aanbieders bij het spelregelkader</dc:title>
    <meta:user-defined meta:name="OVERHEIDop.ParlID/DC.identifier">kst-34042-18</meta:user-defined>
    <meta:user-defined meta:name="OVERHEIDop.ondernummer">18</meta:user-defined>
    <meta:user-defined meta:name="DCTERMS.W3CDTF/DCTERMS.available">2015-05-28</meta:user-defined>
    <meta:user-defined meta:name="OVERHEIDop.KamerstukTypen/DC.type">Motie</meta:user-defined>
    <meta:user-defined meta:name="OVERHEIDop.dossiernummer">34042</meta:user-defined>
    <meta:user-defined meta:name="OVERHEIDop.documenttitel">Motie van het lid De Boer over het betrekken van nieuwe aanbieders bij het spelregelkader</meta:user-defined>
    <meta:user-defined meta:name="OVERHEIDop.Parlementair/DC.type">Kamerstuk</meta:user-defined>
    <meta:user-defined meta:name="OVERHEIDop.indiener">B.G. de Bo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Motie; Motie van het lid De Boer over het betrekken van nieuwe aanbieders bij het spelregelkader</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