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1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1<text:tab/>Wijziging van de Mijnbouwwet, de Wet milieubeheer en de Wet op de economische delicten in verband met implementatie van richtlijn nr. 2013/30/EU van het Europees parlement en de Raad van 12 juni 2013 betreffende de veiligheid van offshore olie- en gasactiviteiten en tot wijziging van richtlijn 2004/35/EG (PbEU 2013, L 178)</text:h>
      <text:h text:style-name="ifm_p_font.bold_size.9.06pt_mt.18.8mm_indent.-58.5mm_ifm" text:outline-level="1">Nr. 32
      <text:tab/>MOTIE VAN DE LEDEN VAN TONGEREN EN VAN VELDHOVEN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overwegende dat niet alle informatie van het Staatstoezicht op de Mijnen openbaar is en dat transparantie goed is voor het vertrouwen van burgers in de overheid;</text:p>
      <text:p text:style-name="ifm_p_mt.3.76mm_ifm">verzoekt de regering, alle niet-bedrijfsgevoelige informatie van het SodM over de naleving van de relevante wetgeving stapsgewijs openbaar te maken en te ontsluiten via de website,</text:p>
      <text:p text:style-name="ifm_p_mt.3.76mm_ifm">en gaat over tot de orde van de dag.</text:p>
      <text:p text:style-name="ifm_p_mt.3.76mm_ifm">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1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1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de leden Van Tongeren en Van Veldhoven over ontsluiten van niet-bedrijfsgevoelige informatie van het Staatstoezicht op de Mijnen</dc:title>
    <meta:user-defined meta:name="OVERHEIDop.ParlID/DC.identifier">kst-34041-32</meta:user-defined>
    <meta:user-defined meta:name="OVERHEIDop.ondernummer">32</meta:user-defined>
    <meta:user-defined meta:name="DCTERMS.W3CDTF/DCTERMS.available">2015-04-23</meta:user-defined>
    <meta:user-defined meta:name="OVERHEIDop.KamerstukTypen/DC.type">Motie</meta:user-defined>
    <meta:user-defined meta:name="OVERHEIDop.dossiernummer">34041</meta:user-defined>
    <meta:user-defined meta:name="OVERHEIDop.documenttitel">Motie van de leden Van Tongeren en Van Veldhoven over ontsluiten van niet-bedrijfsgevoelige informatie van het Staatstoezicht op de Mijn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de leden Van Tongeren en Van Veldhoven over ontsluiten van niet-bedrijfsgevoelige informatie van het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