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4 november 2015</text:p>
      <text:p text:style-name="ifm_p_mt.3.76mm_ifm">Bij de Algemene Politieke Beschouwingen heeft uw Kamer de motie van het lid de Graaf c.s. aangenomen, die het kabinet verzoekt op korte termijn met een eigen opvatting te komen over de wijze waarop op de arbeidsmarkt evenwichtiger verhoudingen tussen werknemers en zelfstandigen tot stand kunnen komen, inclusief de beleidsmaatregelen die daarvoor zorg kunnen dragen (34 300, nr. C).</text:p>
      <text:p text:style-name="ifm_p_mt.3.76mm_ifm">Hierbij bied ik u, mede namens de Minister van Economische Zaken, de kabinetsreactie<text:note text:id="ID-613971-d36e71" text:note-class="footnote"><text:note-citation text:label="1 ">1</text:note-citation><text:note-body><text:p text:style-name="ifm_p_font.normal_size.6.93pt_mt..5mm_indent.-0.1161in_mleft.0.1161in_ifm">Ter inzage gelegd op de afdeling Inhoudelijke ondersteuning onder griffie nr. 158181.</text:p></text:note-body></text:note> op het Interdepartementaal Beleidsonderzoek zelfstandigen zonder personeel aan. Deze kabinetsreactie bevat deze visie en beleidsmaatregelen. Het kabinet neemt maatregelen om schijnconstructies tegen te gaan en het in dienst nemen van mensen met een laag inkomen gericht goedkoper te maken. Het kabinet wil zelfstandigen ondersteunen bij het organiseren van hun eigen bescherming. Daarnaast heeft het kabinet maatregelen genomen om de kosten van het arbeidscontract te beperken en blijft zij alert op de risico’s die werkgevers kunnen ervaren bij het in dienst nemen van werknemers. Het is de visie van het kabinet dat voor een duurzame en toekomstbestendige oplossing, met breed draagvlak, het nodig is om de maatschappelijke en politieke discussie te blijven voeren. Met deze brief beschouw ik deze motie dan ook als uitgevoerd.</text:p>
      <text:p text:style-name="ifm_p_mt.3.76mm_ifm">Hiermee voldoe ik mede aan de toezegging gedaan in de nota naar aanleiding van het verslag van de wijziging van enkele belastingwetten en enkele andere wetten ten behoeve van het afschaffen van de Verklaring arbeidsrelatie (Wet deregulering beoordeling arbeidsrelaties) om de kabinetsreactie op het Interdepartementaal Beleidsonderzoek zelfstandigen zonder personeel aan uw Kamer te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H<text:tab/><text:page-number text:select-page="current"/></text:p>
      </style:footer>
    </style:master-page>
    <style:master-page xmlns:sdu-fn="http://schema.sdu.nl/2011/07/functions" style:name="Landscape" style:page-layout-name="landscape-margin-text">
      <style:footer>
        <text:p text:style-name="footer">Eerste Kamer, vergaderjaar 2015-2016, 34 03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Brief inzake aanbieding kabinetsreactie IBO zzp</dc:title>
    <meta:user-defined meta:name="OVERHEIDop.ParlID/DC.identifier">kst-34036-H</meta:user-defined>
    <meta:user-defined meta:name="OVERHEIDop.ondernummer">H</meta:user-defined>
    <meta:user-defined meta:name="DCTERMS.W3CDTF/DCTERMS.available">2015-11-06</meta:user-defined>
    <meta:user-defined meta:name="OVERHEIDop.KamerstukTypen/DC.type">Brief</meta:user-defined>
    <meta:user-defined meta:name="OVERHEIDop.dossiernummer">34036</meta:user-defined>
    <meta:user-defined meta:name="OVERHEIDop.documenttitel">Brief inzake aanbieding kabinetsreactie IBO zz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inzake aanbieding kabinetsreactie IBO zz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1-04</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